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Rijnbandijk 157a Mau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2 oktober 2025 een omgevingsvergunning verleend voor het stallen van recreatieverblijven in de winterperiode op het adres Rijnbandijk 157a te Maurik. </text:p>
            <text:p text:style-name="common-al">De omgevingsvergunning is verzonden op 2 oktober 2025 en heeft nummer ODR2500492. </text:p>
            <text:p text:style-name="common-al"/>
            <text:p text:style-name="common-al">
            <text:span text:style-name="nadrukvet">Wat maakt de omgevingsvergunning mogelijk?</text:span>
          </text:p>
            <text:p text:style-name="common-al">De vergunning maakt de volgende nieuwe ontwikkeling mogelijk: </text:p>
            <text:list text:style-name="id1-3-2-1-1-6">
              <text:list-item text:style-override="id1-3-2-1-1-6-1">
                <text:number>1.</text:number>
                <text:p text:style-name="al">Het stallen van recreatieverblijven in de winterperiode aan de Rijnbandijk 157a te Maurik.</text:p>
              </text:list-item>
            </text:list>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onderwerp/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5 oktober 2025</text:span>
          </text:p>
          </text:section>
          <text:section text:name="ondertekening_id1-3-2-2-2">
            <text:p>Gemeente Bur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69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DR2500492</meta:user-defined>
    <dc:language>nl</dc:language>
    <meta:user-defined meta:name="DC.title">Omgevingsvergunning verleend Rijnbandijk 157a Maurik</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Omgevingsvergunning Rijnbandijk 157a Maurik|exb-2025-37340</meta:user-defined>
    <meta:user-defined meta:name="OVERHEIDop.externeBijlage">Aanvraagformulier|exb-2025-37341</meta:user-defined>
    <meta:user-defined meta:name="OVERHEIDop.externeBijlage">B1 - Landschappelijke inpassing winterbeeld|exb-2025-37342</meta:user-defined>
    <meta:user-defined meta:name="OVERHEIDop.externeBijlage">B2 - Notitie klimaatadaptatie|exb-2025-37343</meta:user-defined>
    <meta:user-defined meta:name="OVERHEIDop.externeBijlage">B3 - Beoordeling brandveiligheid|exb-2025-37344</meta:user-defined>
    <meta:user-defined meta:name="OVERHEIDop.externeBijlage">B4 - Resultaat wateradvies|exb-2025-37345</meta:user-defined>
    <meta:user-defined meta:name="OVERHEIDop.externeBijlage">B5 - Rapportage quickscan flora &amp; fauna|exb-2025-37346</meta:user-defined>
    <meta:user-defined meta:name="OVERHEIDop.externeBijlage">B6 - Advies provincie |exb-2025-37347</meta:user-defined>
    <meta:user-defined meta:name="OVERHEIDop.externeBijlage">B7 - Participatieverslag september 2024|exb-2025-37348</meta:user-defined>
    <meta:user-defined meta:name="OVERHEIDop.externeBijlage">B8 - Participatieverslag 14 oktober 2024|exb-2025-37349</meta:user-defined>
    <meta:user-defined meta:name="OVERHEIDop.externeBijlage">B9 - Participatieverslag 13 januari 2025|exb-2025-37350</meta:user-defined>
    <meta:user-defined meta:name="OVERHEIDop.externeBijlage">B10 - Participatieverslag 27 maart 2025|exb-2025-37351</meta:user-defined>
    <meta:user-defined meta:name="OVERHEIDop.externeBijlage">B11- Uitnodiging participatieavond 3 sept 2025|exb-2025-37352</meta:user-defined>
    <meta:user-defined meta:name="OVERHEIDop.externeBijlage">B12 - Landschappelijke inpassing zomerbeeld|exb-2025-37353</meta:user-defined>
    <meta:user-defined meta:name="OVERHEIDop.externeBijlage">B13 - Landschappelijke situatie bestaand|exb-2025-37354</meta:user-defined>
    <meta:user-defined meta:name="OVERHEIDop.externeBijlage">B14 - Notitie beoordeling uilen|exb-2025-37355</meta:user-defined>
    <meta:user-defined meta:name="OVERHEIDop.externeBijlage">B16- Behoefteonderzoek winterstalling|exb-2025-37356</meta:user-defined>
    <meta:user-defined meta:name="OVERHEIDop.externeBijlage">B17 - Akoestisch onderzoek|exb-2025-37357</meta:user-defined>
    <meta:user-defined meta:name="OVERHEIDop.externeBijlage">Onderbouwing BOPA|exb-2025-37358</meta:user-defined>
    <meta:user-defined meta:name="OVERHEIDop.externeBijlage">Voorschriften in- en uitrit 2011|exb-2025-37359</meta:user-defined>
    <meta:user-defined meta:name="OVERHEIDop.externeBijlage">Te verplaatsen unit (doorsnede)|exb-2025-37360</meta:user-defined>
    <meta:user-defined meta:name="OVERHEIDop.externeBijlage">B15a - AERIUS-projectbr zomer hoogwater 25 jr|exb-2025-37361</meta:user-defined>
    <meta:user-defined meta:name="OVERHEIDop.externeBijlage">B15b - Notitie stikstof|exb-2025-37362</meta:user-defined>
    <meta:user-defined meta:name="OVERHEIDop.externeBijlage">B15c - AERIUS-extra beoordeling zomer hoogwtr 25jr|exb-2025-37363</meta:user-defined>
    <meta:user-defined meta:name="OVERHEIDop.externeBijlage">BOPA GML|exb-2025-37364</meta:user-defined>
    <meta:user-defined meta:name="OVERHEIDop.publicationIssue">446996</meta:user-defined>
    <meta:user-defined meta:name="OVERHEIDop.GmbID/DC.identifier">gmb-2025-446996</meta:user-defined>
    <meta:user-defined meta:name="OVERHEIDop.versieInformatie"/>
  </office:meta>
</office:document-meta>
</file>