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vergunning verleend aan restaurant Donati voor het vergroten van het terras, Parkweg 55, 2271 AE Voorburg - kenmerk 10037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Algemene informatie</text:span>
                </text:span>
              </text:span>
            </text:span>
          </text:p>
            <text:p text:style-name="common-al">Terrasvergunning verleend aan restaurant Donati voor het vergroten van het terras. Het gaat om een uitbreiding van de grootte van het terras met 13 vierkante meter. Dit ten opzichten van de reeds vergunde 93 vierkante meter terras.</text:p>
            <text:p text:style-name="common-al">
            <text:span text:style-name="nadrukvet">
              <text:span text:style-name="nadrukvet">
                <text:span text:style-name="nadrukvet">Datum bekendmaking besluit: </text:span>
              </text:span>
            </text:span>10 oktober 2025</text:p>
            <text:p text:style-name="common-al">
            <text:span text:style-name="nadrukvet">
              <text:span text:style-name="nadrukvet">
                <text:span text:style-name="nadrukvet">Meer informatie?</text:span>
              </text:span>
            </text:span>
          </text:p>
            <text:p text:style-name="common-al"> Het besluit kunnen we op uw verzoek digitaal toezenden, hiervoor kan u contact opnemen met telefoonnummer 14070 of stuur een e-mail naar<text:span text:style-name="nadrukvet"><text:span text:style-name="nadrukvet"/></text:span><text:a xlink:href="mailto:info-leefomgeving@lv.nl" xlink:type="simple">info-leefomgeving@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4699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99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99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errasvergunning verleend aan restaurant Donati voor het vergroten van het terras, Parkweg 55, 2271 AE Voorburg - kenmerk 1003711</meta:user-defined>
    <meta:user-defined meta:name="DCTERMS.W3CDTF/DCTERMS.available">2025-10-15</meta:user-defined>
    <meta:user-defined meta:name="DCTERMS.W3CDTF/OVERHEIDop.jaargang">2025</meta:user-defined>
    <meta:user-defined meta:name="OVERHEIDop.publicationIssue">446995</meta:user-defined>
    <meta:user-defined meta:name="OVERHEIDop.GmbID/DC.identifier">gmb-2025-446995</meta:user-defined>
    <meta:user-defined meta:name="OVERHEIDop.versieInformatie"/>
  </office:meta>
</office:document-meta>
</file>