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3 eikenbomen  op het perceel Anna Paulownalaan 14, 3818 G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3 eikenbomen  op het perceel Anna Paulownalaan 14, 3818 GD Amersfoort</text:span>
          </text:p>
            <text:p text:style-name="common-al">De Gemeente Amersfoort heeft op 13-10-2025 een omgevingsvergunning geweigerd voor het kappen van 3 eikenbomen  op het perceel Anna Paulownalaan 14, 3818 GD Amersfoort, met kenmerk CLZ-00027872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3-10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99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872</meta:user-defined>
    <dc:language>nl</dc:language>
    <meta:user-defined meta:name="OVERHEIDop.locatietype/OVERHEIDop.gebiedsmarkering">Punt</meta:user-defined>
    <meta:user-defined meta:name="DC.title">Weigering omgevingsvergunning voor het kappen van 3 eikenbomen  op het perceel Anna Paulownalaan 14, 3818 GD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93</meta:user-defined>
    <meta:user-defined meta:name="OVERHEIDop.GmbID/DC.identifier">gmb-2025-446993</meta:user-defined>
    <meta:user-defined meta:name="OVERHEIDop.versieInformatie"/>
  </office:meta>
</office:document-meta>
</file>