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Walter van Amersfoortstraat 34a, 3791AR Achterveld voor het uitbreiden van het pand aan de voorzijde t.b.v. een medicijn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6491voor het uitbreiden van het pand aan de voorzijde t.b.v. een medicijn-automaat op de locatie Walter van Amersfoortstraat 34a, 3791AR Achterveld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
              <text:span text:style-name="nadrukvet">
                <text:span text:style-name="nadrukvet">Toelichting</text:span>
              </text:span>
            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
              <text:span text:style-name="nadrukvet">
                <text:span text:style-name="nadrukvet">Procedure</text:span>
              </text:span>
            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13 oktober 2025 en bedraagt 6 weken. Voor meer informatie over de procedure kunt u contact opnemen via <text:a xlink:href="mailto:gemeente@leusden.nl" xlink:type="simple">gemeente@leusden.nl</text:a>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69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91</meta:user-defined>
    <dc:language>nl</dc:language>
    <meta:user-defined meta:name="OVERHEIDop.locatietype/OVERHEIDop.gebiedsmarkering">Vlak</meta:user-defined>
    <meta:user-defined meta:name="DC.title">Kennisgeving omgevingsvergunning voor buitenplanse omgevingsplanactiviteit (BOPA) op Walter van Amersfoortstraat 34a, 3791AR Achterveld voor het uitbreiden van het pand aan de voorzijde t.b.v. een medicijn-autom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86</meta:user-defined>
    <meta:user-defined meta:name="OVERHEIDop.GmbID/DC.identifier">gmb-2025-446986</meta:user-defined>
    <meta:user-defined meta:name="OVERHEIDop.versieInformatie"/>
  </office:meta>
</office:document-meta>
</file>