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 voor 25 jaar Rijssen-Holten: doe mee!</text:p>
      <text:section text:name="regeling_id1-3-2" text:style-name="regeling">
        <text:section text:name="aanhef_id1-3-2-1" text:style-name="aanhef">
          <text:section text:name="preambule_id1-3-2-1-1" text:style-name="preambule">
            <text:p text:style-name="al"/>
            <text:p text:style-name="al">In 2026 bestaat onze gemeente 25 jaar. Dat willen we graag met iedereen in de gemeente beleven met activiteiten en ontmoetingen. En het mooiste is, iedereen kan meedoen: inwoners, verenigingen, stichtingen, kerken, organisaties en ondernemers! </text:p>
            <text:p text:style-name="al"/>
            <text:p text:style-name="al">
            <text:span text:style-name="nadrukvet">Maak mee, doe mee, vier mee </text:span>
          </text:p>
            <text:p text:style-name="al">Heeft u een mooi plan voor 25 jaar Rijssen-Holten? Misschien een sporttoernooi, een muzikale avond of een duurzaam project. We zoeken activiteiten die bijdragen aan noaberschap, verbinding, inclusie, cultuur, duurzaamheid, sport of het tegengaan van eenzaamheid. Zo maken we het jubileumjaar nóg bijzonderder! </text:p>
            <text:p text:style-name="al"/>
            <text:p text:style-name="al">
            <text:span text:style-name="nadrukvet">U kunt tot € 2.500,- subsidie aanvragen voor uw idee </text:span>
          </text:p>
            <text:p text:style-name="al">Werkt u samen met andere partijen? Dan kunt u bij een samenwerking van 4 of meerdere partijen een maximaal tot € 10.000,- aanvragen. Er is in totaal € 60.000,- beschikbaar. We behandelen de aanvragen op volgorde van binnenkomst. Aanvragen kan tot en met 20 december 2026. </text:p>
            <text:p text:style-name="al"/>
            <text:p text:style-name="al">
            <text:span text:style-name="nadrukvet">Doe mee!</text:span>
          </text:p>
            <text:p text:style-name="al">Enthousiast geworden? Ga dan snel naar www.rijssen-holten.nl/25jaar voor een overzicht van alle voorwaarden en het aanvraagformulier. Samen maken we er een onvergetelijk jaar v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698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8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8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2/25</meta:user-defined>
    <dc:language>nl</dc:language>
    <meta:user-defined meta:name="OVERHEIDop.locatietype/OVERHEIDop.gebiedsmarkering">Gemeente</meta:user-defined>
    <meta:user-defined meta:name="DC.title">Subsidie voor 25 jaar Rijssen-Holten: doe mee!</meta:user-defined>
    <meta:user-defined meta:name="DCTERMS.W3CDTF/DCTERMS.available">2025-10-15</meta:user-defined>
    <meta:user-defined meta:name="DCTERMS.W3CDTF/OVERHEIDop.jaargang">2025</meta:user-defined>
    <meta:user-defined meta:name="OVERHEIDop.publicationIssue">446984</meta:user-defined>
    <meta:user-defined meta:name="OVERHEIDop.GmbID/DC.identifier">gmb-2025-446984</meta:user-defined>
    <meta:user-defined meta:name="OVERHEIDop.versieInformatie"/>
  </office:meta>
</office:document-meta>
</file>