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aanbouw op het perceel Amendijk 22, 3829 DS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aanbouw op het perceel Amendijk 22, 3829 DS Hooglanderveen</text:span>
          </text:p>
            <text:p text:style-name="common-al">De Gemeente Amersfoort heeft op 10-10-2025 een aanvraag voor een omgevingsvergunning ontvangen voor het realiseren van een aanbouw op het perceel Amendijk 22, 3829 DS Hooglanderveen, met kenmerk CLZ-0002954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5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6981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98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98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9548</meta:user-defined>
    <dc:language>nl</dc:language>
    <meta:user-defined meta:name="OVERHEIDop.locatietype/OVERHEIDop.gebiedsmarkering">Punt</meta:user-defined>
    <meta:user-defined meta:name="DC.title">Ontvangen aanvraag omgevingsvergunning voor het realiseren van een aanbouw op het perceel Amendijk 22, 3829 DS Hooglanderve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981</meta:user-defined>
    <meta:user-defined meta:name="OVERHEIDop.GmbID/DC.identifier">gmb-2025-446981</meta:user-defined>
    <meta:user-defined meta:name="OVERHEIDop.versieInformatie"/>
  </office:meta>
</office:document-meta>
</file>