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omgevingsvergunning voor het kappen van 11 bomen op het perceel Treekerbergje 7, 3817 K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els verleende omgevingsvergunning voor het kappen van 11 bomen op het perceel Treekerbergje 7, 3817 KK Amersfoort</text:span>
          </text:p>
            <text:p text:style-name="common-al">De Gemeente Amersfoort heeft op 13-10-2025  07-08-2025  een omgevingsvergunning deels verleend voor het kappen van 11 bomen op het perceel Treekerbergje 7, 3817 KK Amersfoort, met kenmerk CLZ-0002597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0-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698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8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8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971</meta:user-defined>
    <dc:language>nl</dc:language>
    <meta:user-defined meta:name="OVERHEIDop.locatietype/OVERHEIDop.gebiedsmarkering">Punt</meta:user-defined>
    <meta:user-defined meta:name="DC.title">Deels verleende omgevingsvergunning voor het kappen van 11 bomen op het perceel Treekerbergje 7, 3817 KK Amersfoort</meta:user-defined>
    <meta:user-defined meta:name="DCTERMS.W3CDTF/DCTERMS.available">2025-10-15</meta:user-defined>
    <meta:user-defined meta:name="DCTERMS.W3CDTF/OVERHEIDop.jaargang">2025</meta:user-defined>
    <meta:user-defined meta:name="OVERHEIDop.publicationIssue">446980</meta:user-defined>
    <meta:user-defined meta:name="OVERHEIDop.GmbID/DC.identifier">gmb-2025-446980</meta:user-defined>
    <meta:user-defined meta:name="OVERHEIDop.versieInformatie"/>
  </office:meta>
</office:document-meta>
</file>