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ijfhuizerdijk 32 -48,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511028</text:p>
            <text:p text:style-name="common-al">DSO nummer: 2025012701773</text:p>
            <text:p text:style-name="common-al">Ontvangstdatum melding: 27-01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9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2190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raven bodem - Vijfhuizerdijk 32 -48, Vijfhuiz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98</meta:user-defined>
    <meta:user-defined meta:name="OVERHEIDop.GmbID/DC.identifier">gmb-2025-44698</meta:user-defined>
    <meta:user-defined meta:name="OVERHEIDop.versieInformatie"/>
  </office:meta>
</office:document-meta>
</file>