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vervangen van de bestaande steigers voor drijvende steigers tussen steiger 1 en steiger 2 vlakbij Bevesierweg 1D-D008 (perceel I292) (09D04)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lakbij Bevesierweg 1D-D008 (perceel I292) in Den Helder, vervangen van de bestaande steigers voor drijvende steigers tussen steiger 1 en steiger 2 (09D04)</text:p>
            <text:p text:style-name="common-al">Verzenddatum: 13-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69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60</meta:user-defined>
    <meta:user-defined meta:name="DCTERMS.abstract">vervangen van de bestaande steigers voor drijvende steigers tussen steiger 1 en steiger 2 vlakbij Bevesierweg 1D-D008 (perceel I292) (09D04) </meta:user-defined>
    <dc:language>nl</dc:language>
    <meta:user-defined meta:name="OVERHEIDop.locatietype/OVERHEIDop.gebiedsmarkering">Adres</meta:user-defined>
    <meta:user-defined meta:name="OVERHEIDop.locatietype/OVERHEIDop.gebiedsmarkering">Vlak</meta:user-defined>
    <meta:user-defined meta:name="DC.title">Gemeente Den Helder, verzoek vergunningsvrij, vervangen van de bestaande steigers voor drijvende steigers tussen steiger 1 en steiger 2 vlakbij Bevesierweg 1D-D008 (perceel I292) (09D04) in Den Helder</meta:user-defined>
    <meta:user-defined meta:name="DCTERMS.W3CDTF/DCTERMS.available">2025-10-15</meta:user-defined>
    <meta:user-defined meta:name="DCTERMS.W3CDTF/OVERHEIDop.jaargang">2025</meta:user-defined>
    <meta:user-defined meta:name="OVERHEIDop.publicationIssue">446977</meta:user-defined>
    <meta:user-defined meta:name="OVERHEIDop.GmbID/DC.identifier">gmb-2025-446977</meta:user-defined>
    <meta:user-defined meta:name="OVERHEIDop.versieInformatie"/>
  </office:meta>
</office:document-meta>
</file>