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Lovensekanaaldijk 101, 5013 B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9 oktober 2025, geregistreerd onder zaak(nummer) Z2025-00012598, aangaande:</text:p>
            <text:p text:style-name="common-al">Omschrijving/naam: <text:span text:style-name="nadrukvet">Modulaire hal t.b.v. Winteropvang 2025-2026</text:span></text:p>
            <text:p text:style-name="common-al">Locatie/adres: <text:span text:style-name="nadrukvet">Lovensekanaaldijk 101, 5013 BJ, Tilburg</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uitvoeren van een werk of werkzaamheid</text:p>
              </text:list-item>
              <text:list-item text:style-override="id1-3-2-1-1-6-2">
                <text:number>•</text:number>
                <text:p text:style-name="al">Bouwactiviteit (technisch)</text:p>
              </text:list-item>
              <text:list-item text:style-override="id1-3-2-1-1-6-3">
                <text:number>•</text:number>
                <text:p text:style-name="al">Bouwactiviteit (omgevingsplan)</text:p>
              </text:list-item>
              <text:list-item text:style-override="id1-3-2-1-1-6-4">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en gebruiken van een modulaire hal t.b.v. Winteropvang 2025-20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24 nov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12598</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12598;</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697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7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7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2598</meta:user-defined>
    <meta:user-defined meta:name="DCTERMS.abstract">Z2025-00012598 - Modulaire hal t.b.v. Winteropvang 2025-2026</meta:user-defined>
    <dc:language>nl</dc:language>
    <meta:user-defined meta:name="DC.title">BOPA-Besluit op aanvraag omgevingsvergunning, Lovensekanaaldijk 101, 5013 BJ, Tilburg</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339</meta:user-defined>
    <meta:user-defined meta:name="OVERHEIDop.publicationIssue">446976</meta:user-defined>
    <meta:user-defined meta:name="OVERHEIDop.GmbID/DC.identifier">gmb-2025-446976</meta:user-defined>
    <meta:user-defined meta:name="OVERHEIDop.versieInformatie"/>
  </office:meta>
</office:document-meta>
</file>