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, Tsjerke Buorren 2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, Tsjerke Buorren 25, Drogeham</text:p>
            <text:p text:style-name="common-al">Zaaknummer: Z2025-001655</text:p>
            <text:p text:style-name="common-al">Zaakadres: Tsjerke Buorren 25, Drogeham</text:p>
            <text:p text:style-name="common-al">Omschrijving: het verbouwen van een woning</text:p>
            <text:p text:style-name="last-al">Datum ontvangst: 1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9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, Tsjerke Buorren 25, Drogeh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1</meta:user-defined>
    <meta:user-defined meta:name="OVERHEIDop.GmbID/DC.identifier">gmb-2025-446971</meta:user-defined>
    <meta:user-defined meta:name="OVERHEIDop.versieInformatie"/>
  </office:meta>
</office:document-meta>
</file>