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3-3-5">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4">
      <text:list-level-style-bullet text:bullet-char="•" text:level="1">
        <style:list-level-properties text:min-label-width="10mm"/>
      </text:list-level-style-bullet>
    </text:list-style>
    <text:list-style style:name="id1-3-2-4-11-9-3-5">
      <text:list-level-style-bullet text:bullet-char="•" text:level="1">
        <style:list-level-properties text:min-label-width="10mm"/>
      </text:list-level-style-bullet>
    </text:list-style>
    <text:list-style style:name="id1-3-2-4-11-9-3-6">
      <text:list-level-style-bullet text:bullet-char="•" text:level="1">
        <style:list-level-properties text:min-label-width="10mm"/>
      </text:list-level-style-bullet>
    </text:list-style>
    <text:list-style style:name="id1-3-2-4-11-9-3-7">
      <text:list-level-style-bullet text:bullet-char="•" text:level="1">
        <style:list-level-properties text:min-label-width="10mm"/>
      </text:list-level-style-bullet>
    </text:list-style>
    <text:list-style style:name="id1-3-2-4-11-10">
      <text:list-level-style-bullet style:num-suffix="" text:bullet-char="​" text:level="1">
        <style:list-level-properties text:min-label-width="10mm"/>
      </text:list-level-style-bullet>
    </text:list-style>
    <text:list-style style:name="id1-3-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4-1-1">
      <style:table-column-properties style:rel-column-width="9*"/>
    </style:style>
    <style:style style:family="table-column" style:parent-style-name="colspec" style:name="id1-3-2-4-14-1-2">
      <style:table-column-properties style:rel-column-width="19*"/>
    </style:style>
    <style:style style:family="table-column" style:parent-style-name="colspec" style:name="id1-3-2-4-14-1-3">
      <style:table-column-properties style:rel-column-width="17*"/>
    </style:style>
    <style:style style:family="table-column" style:parent-style-name="colspec" style:name="id1-3-2-4-14-1-4">
      <style:table-column-properties style:rel-column-width="17*"/>
    </style:style>
    <style:style style:family="table-column" style:parent-style-name="colspec" style:name="id1-3-2-4-14-1-5">
      <style:table-column-properties style:rel-column-width="18*"/>
    </style:style>
    <style:style style:family="table-column" style:parent-style-name="colspec" style:name="id1-3-2-4-14-1-6">
      <style:table-column-properties style:rel-column-width="12*"/>
    </style:style>
    <style:style style:family="table-column" style:parent-style-name="colspec" style:name="id1-3-2-4-14-1-7">
      <style:table-column-properties style:rel-column-width="25*"/>
    </style:style>
    <style:style style:family="table-column" style:parent-style-name="colspec" style:name="id1-3-2-4-14-1-8">
      <style:table-column-properties style:rel-column-width="32*"/>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1-1">
      <style:table-column-properties style:rel-column-width="9*"/>
    </style:style>
    <style:style style:family="table-column" style:parent-style-name="colspec" style:name="id1-3-2-4-20-1-2">
      <style:table-column-properties style:rel-column-width="21*"/>
    </style:style>
    <style:style style:family="table-column" style:parent-style-name="colspec" style:name="id1-3-2-4-20-1-3">
      <style:table-column-properties style:rel-column-width="17*"/>
    </style:style>
    <style:style style:family="table-column" style:parent-style-name="colspec" style:name="id1-3-2-4-20-1-4">
      <style:table-column-properties style:rel-column-width="15*"/>
    </style:style>
    <style:style style:family="table-column" style:parent-style-name="colspec" style:name="id1-3-2-4-20-1-5">
      <style:table-column-properties style:rel-column-width="18*"/>
    </style:style>
    <style:style style:family="table-column" style:parent-style-name="colspec" style:name="id1-3-2-4-20-1-6">
      <style:table-column-properties style:rel-column-width="12*"/>
    </style:style>
    <style:style style:family="table-column" style:parent-style-name="colspec" style:name="id1-3-2-4-20-1-7">
      <style:table-column-properties style:rel-column-width="25*"/>
    </style:style>
    <style:style style:family="table-column" style:parent-style-name="colspec" style:name="id1-3-2-4-20-1-8">
      <style:table-column-properties style:rel-column-width="32*"/>
    </style:style>
    <style:style style:family="table-column" style:parent-style-name="colspec" style:name="id1-3-2-4-20-1-9">
      <style:table-column-properties style:rel-column-width="0*"/>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19*"/>
    </style:style>
    <style:style style:family="table-column" style:parent-style-name="colspec" style:name="id1-3-2-4-26-1-3">
      <style:table-column-properties style:rel-column-width="15*"/>
    </style:style>
    <style:style style:family="table-column" style:parent-style-name="colspec" style:name="id1-3-2-4-26-1-4">
      <style:table-column-properties style:rel-column-width="17*"/>
    </style:style>
    <style:style style:family="table-column" style:parent-style-name="colspec" style:name="id1-3-2-4-26-1-5">
      <style:table-column-properties style:rel-column-width="18*"/>
    </style:style>
    <style:style style:family="table-column" style:parent-style-name="colspec" style:name="id1-3-2-4-26-1-6">
      <style:table-column-properties style:rel-column-width="9*"/>
    </style:style>
    <style:style style:family="table-column" style:parent-style-name="colspec" style:name="id1-3-2-4-26-1-7">
      <style:table-column-properties style:rel-column-width="28*"/>
    </style:style>
    <style:style style:family="table-column" style:parent-style-name="colspec" style:name="id1-3-2-4-26-1-8">
      <style:table-column-properties style:rel-column-width="32*"/>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19*"/>
    </style:style>
    <style:style style:family="table-column" style:parent-style-name="colspec" style:name="id1-3-2-4-30-1-3">
      <style:table-column-properties style:rel-column-width="15*"/>
    </style:style>
    <style:style style:family="table-column" style:parent-style-name="colspec" style:name="id1-3-2-4-30-1-4">
      <style:table-column-properties style:rel-column-width="17*"/>
    </style:style>
    <style:style style:family="table-column" style:parent-style-name="colspec" style:name="id1-3-2-4-30-1-5">
      <style:table-column-properties style:rel-column-width="18*"/>
    </style:style>
    <style:style style:family="table-column" style:parent-style-name="colspec" style:name="id1-3-2-4-30-1-6">
      <style:table-column-properties style:rel-column-width="12*"/>
    </style:style>
    <style:style style:family="table-column" style:parent-style-name="colspec" style:name="id1-3-2-4-30-1-7">
      <style:table-column-properties style:rel-column-width="25*"/>
    </style:style>
    <style:style style:family="table-column" style:parent-style-name="colspec" style:name="id1-3-2-4-30-1-8">
      <style:table-column-properties style:rel-column-width="32*"/>
    </style:style>
    <style:style style:family="table-column" style:parent-style-name="colspec" style:name="id1-3-2-4-36-1-1">
      <style:table-column-properties style:rel-column-width="6*"/>
    </style:style>
    <style:style style:family="table-column" style:parent-style-name="colspec" style:name="id1-3-2-4-36-1-2">
      <style:table-column-properties style:rel-column-width="15*"/>
    </style:style>
    <style:style style:family="table-column" style:parent-style-name="colspec" style:name="id1-3-2-4-36-1-3">
      <style:table-column-properties style:rel-column-width="14*"/>
    </style:style>
    <style:style style:family="table-column" style:parent-style-name="colspec" style:name="id1-3-2-4-36-1-4">
      <style:table-column-properties style:rel-column-width="9*"/>
    </style:style>
    <style:style style:family="table-column" style:parent-style-name="colspec" style:name="id1-3-2-4-36-1-5">
      <style:table-column-properties style:rel-column-width="10*"/>
    </style:style>
    <style:style style:family="table-column" style:parent-style-name="colspec" style:name="id1-3-2-4-36-1-6">
      <style:table-column-properties style:rel-column-width="10*"/>
    </style:style>
    <style:style style:family="table-column" style:parent-style-name="colspec" style:name="id1-3-2-4-36-1-7">
      <style:table-column-properties style:rel-column-width="14*"/>
    </style:style>
    <style:style style:family="table-column" style:parent-style-name="colspec" style:name="id1-3-2-4-36-1-8">
      <style:table-column-properties style:rel-column-width="12*"/>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19*"/>
    </style:style>
    <style:style style:family="table-column" style:parent-style-name="colspec" style:name="id1-3-2-4-40-1-3">
      <style:table-column-properties style:rel-column-width="15*"/>
    </style:style>
    <style:style style:family="table-column" style:parent-style-name="colspec" style:name="id1-3-2-4-40-1-4">
      <style:table-column-properties style:rel-column-width="17*"/>
    </style:style>
    <style:style style:family="table-column" style:parent-style-name="colspec" style:name="id1-3-2-4-40-1-5">
      <style:table-column-properties style:rel-column-width="18*"/>
    </style:style>
    <style:style style:family="table-column" style:parent-style-name="colspec" style:name="id1-3-2-4-40-1-6">
      <style:table-column-properties style:rel-column-width="12*"/>
    </style:style>
    <style:style style:family="table-column" style:parent-style-name="colspec" style:name="id1-3-2-4-40-1-7">
      <style:table-column-properties style:rel-column-width="25*"/>
    </style:style>
    <style:style style:family="table-column" style:parent-style-name="colspec" style:name="id1-3-2-4-40-1-8">
      <style:table-column-properties style:rel-column-width="32*"/>
    </style:style>
    <style:style style:family="table-column" style:parent-style-name="colspec" style:name="id1-3-2-4-44-1-1">
      <style:table-column-properties style:rel-column-width="6*"/>
    </style:style>
    <style:style style:family="table-column" style:parent-style-name="colspec" style:name="id1-3-2-4-44-1-2">
      <style:table-column-properties style:rel-column-width="13*"/>
    </style:style>
    <style:style style:family="table-column" style:parent-style-name="colspec" style:name="id1-3-2-4-44-1-3">
      <style:table-column-properties style:rel-column-width="13*"/>
    </style:style>
    <style:style style:family="table-column" style:parent-style-name="colspec" style:name="id1-3-2-4-44-1-4">
      <style:table-column-properties style:rel-column-width="11*"/>
    </style:style>
    <style:style style:family="table-column" style:parent-style-name="colspec" style:name="id1-3-2-4-44-1-5">
      <style:table-column-properties style:rel-column-width="11*"/>
    </style:style>
    <style:style style:family="table-column" style:parent-style-name="colspec" style:name="id1-3-2-4-44-1-6">
      <style:table-column-properties style:rel-column-width="10*"/>
    </style:style>
    <style:style style:family="table-column" style:parent-style-name="colspec" style:name="id1-3-2-4-44-1-7">
      <style:table-column-properties style:rel-column-width="12*"/>
    </style:style>
    <style:style style:family="table-column" style:parent-style-name="colspec" style:name="id1-3-2-4-44-1-8">
      <style:table-column-properties style:rel-column-width="13*"/>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21*"/>
    </style:style>
    <style:style style:family="table-column" style:parent-style-name="colspec" style:name="id1-3-2-4-50-1-3">
      <style:table-column-properties style:rel-column-width="19*"/>
    </style:style>
    <style:style style:family="table-column" style:parent-style-name="colspec" style:name="id1-3-2-4-50-1-4">
      <style:table-column-properties style:rel-column-width="14*"/>
    </style:style>
    <style:style style:family="table-column" style:parent-style-name="colspec" style:name="id1-3-2-4-50-1-5">
      <style:table-column-properties style:rel-column-width="17*"/>
    </style:style>
    <style:style style:family="table-column" style:parent-style-name="colspec" style:name="id1-3-2-4-50-1-6">
      <style:table-column-properties style:rel-column-width="12*"/>
    </style:style>
    <style:style style:family="table-column" style:parent-style-name="colspec" style:name="id1-3-2-4-50-1-7">
      <style:table-column-properties style:rel-column-width="25*"/>
    </style:style>
    <style:style style:family="table-column" style:parent-style-name="colspec" style:name="id1-3-2-4-50-1-8">
      <style:table-column-properties style:rel-column-width="32*"/>
    </style:style>
    <style:style style:family="table-column" style:parent-style-name="colspec" style:name="id1-3-2-4-54-1-1">
      <style:table-column-properties style:rel-column-width="6*"/>
    </style:style>
    <style:style style:family="table-column" style:parent-style-name="colspec" style:name="id1-3-2-4-54-1-2">
      <style:table-column-properties style:rel-column-width="14*"/>
    </style:style>
    <style:style style:family="table-column" style:parent-style-name="colspec" style:name="id1-3-2-4-54-1-3">
      <style:table-column-properties style:rel-column-width="10*"/>
    </style:style>
    <style:style style:family="table-column" style:parent-style-name="colspec" style:name="id1-3-2-4-54-1-4">
      <style:table-column-properties style:rel-column-width="9*"/>
    </style:style>
    <style:style style:family="table-column" style:parent-style-name="colspec" style:name="id1-3-2-4-54-1-5">
      <style:table-column-properties style:rel-column-width="10*"/>
    </style:style>
    <style:style style:family="table-column" style:parent-style-name="colspec" style:name="id1-3-2-4-54-1-6">
      <style:table-column-properties style:rel-column-width="10*"/>
    </style:style>
    <style:style style:family="table-column" style:parent-style-name="colspec" style:name="id1-3-2-4-54-1-7">
      <style:table-column-properties style:rel-column-width="17*"/>
    </style:style>
    <style:style style:family="table-column" style:parent-style-name="colspec" style:name="id1-3-2-4-54-1-8">
      <style:table-column-properties style:rel-column-width="13*"/>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21*"/>
    </style:style>
    <style:style style:family="table-column" style:parent-style-name="colspec" style:name="id1-3-2-4-58-1-3">
      <style:table-column-properties style:rel-column-width="15*"/>
    </style:style>
    <style:style style:family="table-column" style:parent-style-name="colspec" style:name="id1-3-2-4-58-1-4">
      <style:table-column-properties style:rel-column-width="15*"/>
    </style:style>
    <style:style style:family="table-column" style:parent-style-name="colspec" style:name="id1-3-2-4-58-1-5">
      <style:table-column-properties style:rel-column-width="12*"/>
    </style:style>
    <style:style style:family="table-column" style:parent-style-name="colspec" style:name="id1-3-2-4-58-1-6">
      <style:table-column-properties style:rel-column-width="12*"/>
    </style:style>
    <style:style style:family="table-column" style:parent-style-name="colspec" style:name="id1-3-2-4-58-1-7">
      <style:table-column-properties style:rel-column-width="25*"/>
    </style:style>
    <style:style style:family="table-column" style:parent-style-name="colspec" style:name="id1-3-2-4-58-1-8">
      <style:table-column-properties style:rel-column-width="41*"/>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19*"/>
    </style:style>
    <style:style style:family="table-column" style:parent-style-name="colspec" style:name="id1-3-2-4-62-1-3">
      <style:table-column-properties style:rel-column-width="17*"/>
    </style:style>
    <style:style style:family="table-column" style:parent-style-name="colspec" style:name="id1-3-2-4-62-1-4">
      <style:table-column-properties style:rel-column-width="17*"/>
    </style:style>
    <style:style style:family="table-column" style:parent-style-name="colspec" style:name="id1-3-2-4-62-1-5">
      <style:table-column-properties style:rel-column-width="17*"/>
    </style:style>
    <style:style style:family="table-column" style:parent-style-name="colspec" style:name="id1-3-2-4-62-1-6">
      <style:table-column-properties style:rel-column-width="12*"/>
    </style:style>
    <style:style style:family="table-column" style:parent-style-name="colspec" style:name="id1-3-2-4-62-1-7">
      <style:table-column-properties style:rel-column-width="25*"/>
    </style:style>
    <style:style style:family="table-column" style:parent-style-name="colspec" style:name="id1-3-2-4-62-1-8">
      <style:table-column-properties style:rel-column-width="32*"/>
    </style:style>
    <style:style style:family="table-column" style:parent-style-name="colspec" style:name="id1-3-2-4-67-1-1">
      <style:table-column-properties style:rel-column-width="6*"/>
    </style:style>
    <style:style style:family="table-column" style:parent-style-name="colspec" style:name="id1-3-2-4-67-1-2">
      <style:table-column-properties style:rel-column-width="12*"/>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13*"/>
    </style:style>
    <style:style style:family="table-column" style:parent-style-name="colspec" style:name="id1-3-2-4-67-1-5">
      <style:table-column-properties style:rel-column-width="11*"/>
    </style:style>
    <style:style style:family="table-column" style:parent-style-name="colspec" style:name="id1-3-2-4-67-1-6">
      <style:table-column-properties style:rel-column-width="11*"/>
    </style:style>
    <style:style style:family="table-column" style:parent-style-name="colspec" style:name="id1-3-2-4-67-1-7">
      <style:table-column-properties style:rel-column-width="13*"/>
    </style:style>
    <style:style style:family="table-column" style:parent-style-name="colspec" style:name="id1-3-2-4-67-1-8">
      <style:table-column-properties style:rel-column-width="14*"/>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19*"/>
    </style:style>
    <style:style style:family="table-column" style:parent-style-name="colspec" style:name="id1-3-2-4-72-1-3">
      <style:table-column-properties style:rel-column-width="15*"/>
    </style:style>
    <style:style style:family="table-column" style:parent-style-name="colspec" style:name="id1-3-2-4-72-1-4">
      <style:table-column-properties style:rel-column-width="17*"/>
    </style:style>
    <style:style style:family="table-column" style:parent-style-name="colspec" style:name="id1-3-2-4-72-1-5">
      <style:table-column-properties style:rel-column-width="18*"/>
    </style:style>
    <style:style style:family="table-column" style:parent-style-name="colspec" style:name="id1-3-2-4-72-1-6">
      <style:table-column-properties style:rel-column-width="12*"/>
    </style:style>
    <style:style style:family="table-column" style:parent-style-name="colspec" style:name="id1-3-2-4-72-1-7">
      <style:table-column-properties style:rel-column-width="25*"/>
    </style:style>
    <style:style style:family="table-column" style:parent-style-name="colspec" style:name="id1-3-2-4-72-1-8">
      <style:table-column-properties style:rel-column-width="32*"/>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19*"/>
    </style:style>
    <style:style style:family="table-column" style:parent-style-name="colspec" style:name="id1-3-2-4-84-1-3">
      <style:table-column-properties style:rel-column-width="15*"/>
    </style:style>
    <style:style style:family="table-column" style:parent-style-name="colspec" style:name="id1-3-2-4-84-1-4">
      <style:table-column-properties style:rel-column-width="17*"/>
    </style:style>
    <style:style style:family="table-column" style:parent-style-name="colspec" style:name="id1-3-2-4-84-1-5">
      <style:table-column-properties style:rel-column-width="18*"/>
    </style:style>
    <style:style style:family="table-column" style:parent-style-name="colspec" style:name="id1-3-2-4-84-1-6">
      <style:table-column-properties style:rel-column-width="12*"/>
    </style:style>
    <style:style style:family="table-column" style:parent-style-name="colspec" style:name="id1-3-2-4-84-1-7">
      <style:table-column-properties style:rel-column-width="25*"/>
    </style:style>
    <style:style style:family="table-column" style:parent-style-name="colspec" style:name="id1-3-2-4-84-1-8">
      <style:table-column-properties style:rel-column-width="3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15*"/>
    </style:style>
    <style:style style:family="table-column" style:parent-style-name="colspec" style:name="id1-3-2-4-88-1-4">
      <style:table-column-properties style:rel-column-width="17*"/>
    </style:style>
    <style:style style:family="table-column" style:parent-style-name="colspec" style:name="id1-3-2-4-88-1-5">
      <style:table-column-properties style:rel-column-width="18*"/>
    </style:style>
    <style:style style:family="table-column" style:parent-style-name="colspec" style:name="id1-3-2-4-88-1-6">
      <style:table-column-properties style:rel-column-width="12*"/>
    </style:style>
    <style:style style:family="table-column" style:parent-style-name="colspec" style:name="id1-3-2-4-88-1-7">
      <style:table-column-properties style:rel-column-width="25*"/>
    </style:style>
    <style:style style:family="table-column" style:parent-style-name="colspec" style:name="id1-3-2-4-88-1-8">
      <style:table-column-properties style:rel-column-width="32*"/>
    </style:style>
    <style:style style:family="table-column" style:parent-style-name="colspec" style:name="id1-3-2-4-92-1-1">
      <style:table-column-properties style:rel-column-width="6*"/>
    </style:style>
    <style:style style:family="table-column" style:parent-style-name="colspec" style:name="id1-3-2-4-92-1-2">
      <style:table-column-properties style:rel-column-width="13*"/>
    </style:style>
    <style:style style:family="table-column" style:parent-style-name="colspec" style:name="id1-3-2-4-92-1-3">
      <style:table-column-properties style:rel-column-width="12*"/>
    </style:style>
    <style:style style:family="table-column" style:parent-style-name="colspec" style:name="id1-3-2-4-92-1-4">
      <style:table-column-properties style:rel-column-width="12*"/>
    </style:style>
    <style:style style:family="table-column" style:parent-style-name="colspec" style:name="id1-3-2-4-92-1-5">
      <style:table-column-properties style:rel-column-width="11*"/>
    </style:style>
    <style:style style:family="table-column" style:parent-style-name="colspec" style:name="id1-3-2-4-92-1-6">
      <style:table-column-properties style:rel-column-width="11*"/>
    </style:style>
    <style:style style:family="table-column" style:parent-style-name="colspec" style:name="id1-3-2-4-92-1-7">
      <style:table-column-properties style:rel-column-width="13*"/>
    </style:style>
    <style:style style:family="table-column" style:parent-style-name="colspec" style:name="id1-3-2-4-92-1-8">
      <style:table-column-properties style:rel-column-width="13*"/>
    </style:style>
    <style:style style:family="table-column" style:parent-style-name="colspec" style:name="id1-3-2-4-96-1-1">
      <style:table-column-properties style:rel-column-width="9*"/>
    </style:style>
    <style:style style:family="table-column" style:parent-style-name="colspec" style:name="id1-3-2-4-96-1-2">
      <style:table-column-properties style:rel-column-width="22*"/>
    </style:style>
    <style:style style:family="table-column" style:parent-style-name="colspec" style:name="id1-3-2-4-96-1-3">
      <style:table-column-properties style:rel-column-width="15*"/>
    </style:style>
    <style:style style:family="table-column" style:parent-style-name="colspec" style:name="id1-3-2-4-96-1-4">
      <style:table-column-properties style:rel-column-width="17*"/>
    </style:style>
    <style:style style:family="table-column" style:parent-style-name="colspec" style:name="id1-3-2-4-96-1-5">
      <style:table-column-properties style:rel-column-width="18*"/>
    </style:style>
    <style:style style:family="table-column" style:parent-style-name="colspec" style:name="id1-3-2-4-96-1-6">
      <style:table-column-properties style:rel-column-width="12*"/>
    </style:style>
    <style:style style:family="table-column" style:parent-style-name="colspec" style:name="id1-3-2-4-96-1-7">
      <style:table-column-properties style:rel-column-width="24*"/>
    </style:style>
    <style:style style:family="table-column" style:parent-style-name="colspec" style:name="id1-3-2-4-96-1-8">
      <style:table-column-properties style:rel-column-width="32*"/>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15*"/>
    </style:style>
    <style:style style:family="table-column" style:parent-style-name="colspec" style:name="id1-3-2-4-100-1-4">
      <style:table-column-properties style:rel-column-width="17*"/>
    </style:style>
    <style:style style:family="table-column" style:parent-style-name="colspec" style:name="id1-3-2-4-100-1-5">
      <style:table-column-properties style:rel-column-width="18*"/>
    </style:style>
    <style:style style:family="table-column" style:parent-style-name="colspec" style:name="id1-3-2-4-100-1-6">
      <style:table-column-properties style:rel-column-width="12*"/>
    </style:style>
    <style:style style:family="table-column" style:parent-style-name="colspec" style:name="id1-3-2-4-100-1-7">
      <style:table-column-properties style:rel-column-width="25*"/>
    </style:style>
    <style:style style:family="table-column" style:parent-style-name="colspec" style:name="id1-3-2-4-100-1-8">
      <style:table-column-properties style:rel-column-width="32*"/>
    </style:style>
    <style:style style:family="table-column" style:parent-style-name="colspec" style:name="id1-3-2-4-110-1-1">
      <style:table-column-properties style:rel-column-width="11*"/>
    </style:style>
    <style:style style:family="table-column" style:parent-style-name="colspec" style:name="id1-3-2-4-110-1-2">
      <style:table-column-properties style:rel-column-width="19*"/>
    </style:style>
    <style:style style:family="table-column" style:parent-style-name="colspec" style:name="id1-3-2-4-110-1-3">
      <style:table-column-properties style:rel-column-width="17*"/>
    </style:style>
    <style:style style:family="table-column" style:parent-style-name="colspec" style:name="id1-3-2-4-110-1-4">
      <style:table-column-properties style:rel-column-width="17*"/>
    </style:style>
    <style:style style:family="table-column" style:parent-style-name="colspec" style:name="id1-3-2-4-110-1-5">
      <style:table-column-properties style:rel-column-width="17*"/>
    </style:style>
    <style:style style:family="table-column" style:parent-style-name="colspec" style:name="id1-3-2-4-110-1-6">
      <style:table-column-properties style:rel-column-width="12*"/>
    </style:style>
    <style:style style:family="table-column" style:parent-style-name="colspec" style:name="id1-3-2-4-110-1-7">
      <style:table-column-properties style:rel-column-width="25*"/>
    </style:style>
    <style:style style:family="table-column" style:parent-style-name="colspec" style:name="id1-3-2-4-110-1-8">
      <style:table-column-properties style:rel-column-width="32*"/>
    </style:style>
    <style:style style:family="table-column" style:parent-style-name="colspec" style:name="id1-3-2-4-114-1-1">
      <style:table-column-properties style:rel-column-width="11*"/>
    </style:style>
    <style:style style:family="table-column" style:parent-style-name="colspec" style:name="id1-3-2-4-114-1-2">
      <style:table-column-properties style:rel-column-width="22*"/>
    </style:style>
    <style:style style:family="table-column" style:parent-style-name="colspec" style:name="id1-3-2-4-114-1-3">
      <style:table-column-properties style:rel-column-width="18*"/>
    </style:style>
    <style:style style:family="table-column" style:parent-style-name="colspec" style:name="id1-3-2-4-114-1-4">
      <style:table-column-properties style:rel-column-width="14*"/>
    </style:style>
    <style:style style:family="table-column" style:parent-style-name="colspec" style:name="id1-3-2-4-114-1-5">
      <style:table-column-properties style:rel-column-width="17*"/>
    </style:style>
    <style:style style:family="table-column" style:parent-style-name="colspec" style:name="id1-3-2-4-114-1-6">
      <style:table-column-properties style:rel-column-width="12*"/>
    </style:style>
    <style:style style:family="table-column" style:parent-style-name="colspec" style:name="id1-3-2-4-114-1-7">
      <style:table-column-properties style:rel-column-width="24*"/>
    </style:style>
    <style:style style:family="table-column" style:parent-style-name="colspec" style:name="id1-3-2-4-114-1-8">
      <style:table-column-properties style:rel-column-width="32*"/>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19*"/>
    </style:style>
    <style:style style:family="table-column" style:parent-style-name="colspec" style:name="id1-3-2-4-122-1-3">
      <style:table-column-properties style:rel-column-width="15*"/>
    </style:style>
    <style:style style:family="table-column" style:parent-style-name="colspec" style:name="id1-3-2-4-122-1-4">
      <style:table-column-properties style:rel-column-width="17*"/>
    </style:style>
    <style:style style:family="table-column" style:parent-style-name="colspec" style:name="id1-3-2-4-122-1-5">
      <style:table-column-properties style:rel-column-width="18*"/>
    </style:style>
    <style:style style:family="table-column" style:parent-style-name="colspec" style:name="id1-3-2-4-122-1-6">
      <style:table-column-properties style:rel-column-width="14*"/>
    </style:style>
    <style:style style:family="table-column" style:parent-style-name="colspec" style:name="id1-3-2-4-122-1-7">
      <style:table-column-properties style:rel-column-width="24*"/>
    </style:style>
    <style:style style:family="table-column" style:parent-style-name="colspec" style:name="id1-3-2-4-122-1-8">
      <style:table-column-properties style:rel-column-width="32*"/>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33-1-1">
      <style:table-column-properties style:rel-column-width="8*"/>
    </style:style>
    <style:style style:family="table-column" style:parent-style-name="colspec" style:name="id1-3-2-4-133-1-2">
      <style:table-column-properties style:rel-column-width="25*"/>
    </style:style>
    <style:style style:family="table-column" style:parent-style-name="colspec" style:name="id1-3-2-4-133-1-3">
      <style:table-column-properties style:rel-column-width="21*"/>
    </style:style>
    <style:style style:family="table-column" style:parent-style-name="colspec" style:name="id1-3-2-4-133-1-4">
      <style:table-column-properties style:rel-column-width="14*"/>
    </style:style>
    <style:style style:family="table-column" style:parent-style-name="colspec" style:name="id1-3-2-4-133-1-5">
      <style:table-column-properties style:rel-column-width="17*"/>
    </style:style>
    <style:style style:family="table-column" style:parent-style-name="colspec" style:name="id1-3-2-4-133-1-6">
      <style:table-column-properties style:rel-column-width="12*"/>
    </style:style>
    <style:style style:family="table-column" style:parent-style-name="colspec" style:name="id1-3-2-4-133-1-7">
      <style:table-column-properties style:rel-column-width="19*"/>
    </style:style>
    <style:style style:family="table-column" style:parent-style-name="colspec" style:name="id1-3-2-4-133-1-8">
      <style:table-column-properties style:rel-column-width="34*"/>
    </style:style>
  </office:automatic-styles>
  <office:body>
    <office:text>
      <text:p text:style-name="new_page_staatscourant"/>
      <text:p text:style-name="single-kop-titel">Rectificatie: Algemeen mandaatbesluit stadsdeel Nieuw-West Amsterdam 2024</text:p>
      <text:section text:name="regeling_id1-3-2" text:style-name="regeling">
        <text:section text:name="aanhef_id1-3-2-1" text:style-name="aanhef">
          <text:section text:name="preambule_id1-3-2-1-1" text:style-name="preambule">
            <text:p text:style-name="al">[Deze publicatie betreft een rectificatie omdat de tekst in de kolom 'Mandaat/ondermandaat/ volmacht/machtiging verleend aan' bij de nummers U.1 en U.3 niet is bekendgemaakt. De oorspronkelijke publicatie is op 28 januari 2025 bekendgemaakt, beschikbaar via <text:a xlink:href="https://zoek.officielebekendmakingen.nl/gmb-2025-34774.html" xlink:type="simple"><text:span text:style-name="nadrukondlijn">Gemeenteblad 2025, 34774</text:span></text:a>.]</text:p>
            <text:p text:style-name="al"/>
            <text:p text:style-name="al">Het dagelijks bestuur en de voorzitter van stadsdeel Nieuw-West van Amsterdam, </text:p>
            <text:p text:style-name="al"/>
            <text:p text:style-name="al">gelet op artikel 9, eerste en tweede lid, en bijlage 3 onder Algemene bepalingen en beperkingen onder 7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stadsdeel Nieuw-West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Nieuw-West als bedoeld in artikel 1, eerste lid, aanhef en onder c,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a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trekken eerder mandaatbesluit</text:p>
            <text:p text:style-name="al">Het Algemeen mandaatbesluit Amsterdam stadsdeel Nieuw-West 2022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lgemeen mandaatbesluit stadsdeel Nieuw-West Amsterdam 2024.</text:p>
          </text:section>
        </text:section>
        <text:section text:name="regeling-sluiting_id1-3-2-3" text:style-name="regeling-sluiting">
          <text:section text:name="ondertekening_id1-3-2-3-1">
            <text:p><text:span text:style-name="functie">Aldus vastgesteld in de vergadering van het dagelijks bestuur van 25 juni 20024.</text:span></text:p>
            <text:p><text:span text:style-name="functie"/></text:p>
          </text:section>
          <text:section text:name="ondertekening_id1-3-2-3-2">
            <text:p><text:span text:style-name="functie"/></text:p>
            <text:p><text:span text:style-name="functie">De Voorzitter dagelijks bestuur </text:span></text:p>
            <text:p><text:span text:style-name="functie">Emre Ünver</text:span></text:p>
            <text:p><text:span text:style-name="functie"/></text:p>
          </text:section>
          <text:section text:name="ondertekening_id1-3-2-3-3">
            <text:p><text:span text:style-name="functie"/></text:p>
            <text:p><text:span text:style-name="functie">De stadsdeeldirecteur </text:span></text:p>
            <text:p><text:span text:style-name="functie">Elmer Burke</text:span></text:p>
            <text:p><text:span text:style-name="functie"/></text:p>
          </text:section>
          <text:section text:name="ondertekening_id1-3-2-3-4">
            <text:p><text:span text:style-name="functie"/></text:p>
            <text:p><text:span text:style-name="functie">Aldus vastgesteld door de voorzitter bij besluit van 25 juni 2024. </text:span></text:p>
            <text:p><text:span text:style-name="functie"/></text:p>
          </text:section>
          <text:section text:name="ondertekening_id1-3-2-3-5">
            <text:p><text:span text:style-name="functie"/></text:p>
            <text:p><text:span text:style-name="functie">De stadsdeelvoorzitter </text:span></text:p>
            <text:p><text:span text:style-name="functie">Emre Ünver</text:span></text:p>
          </text:section>
        </text:section>
        <text:section text:name="bijlage_id1-3-2-4" text:style-name="bijlage">
          <text:p text:style-name="bijlage_top"/>
          <text:p text:style-name="hoofdstuk_kop"><text:span text:style-name="label">Bijlage:</text:span> <text:span text:style-name="nr"/> Mandatenregister stadsdeel Nieuw-West</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item text:style-override="id1-3-2-4-6-25">
              <text:number>24.</text:number>
              <text:p text:style-name="al">
              <text:span text:style-name="nadrukvet">Omgevingswet</text:span>
            </text:p>
            </text:list-item>
          </text:list>
          <text:p text:style-name="al">
          <text:span text:style-name="nadrukvet">Toelichting</text:span>
        </text:p>
          <text:p text:style-name="al"/>
          <text:p text:style-name="al">
          <text:span text:style-name="nadrukvet">Algemene bepalingen en beperkingen</text:span>
        </text:p>
          <text:p text:style-name="al"/>
          <text:list text:style-name="id1-3-2-4-11">
            <text:list-item text:style-override="id1-3-2-4-11-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11-1-3">
                <text:list-item text:style-override="id1-3-2-4-11-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11-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11-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11-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11-3-3">
                <text:list-item text:style-override="id1-3-2-4-11-3-3-1">
                  <text:number>•</text:number>
                  <text:p text:style-name="al">hoge afbreukrisico’s aanwezig zijn; </text:p>
                </text:list-item>
                <text:list-item text:style-override="id1-3-2-4-11-3-3-2">
                  <text:number>•</text:number>
                  <text:p text:style-name="al">stadsdeeloverstijgende belangen spelen; </text:p>
                </text:list-item>
                <text:list-item text:style-override="id1-3-2-4-11-3-3-3">
                  <text:number>•</text:number>
                  <text:p text:style-name="al">uniforme besluitvorming gewenst is; </text:p>
                </text:list-item>
                <text:list-item text:style-override="id1-3-2-4-11-3-3-4">
                  <text:number>•</text:number>
                  <text:p text:style-name="al">strategische belangen van het stadsbestuur in het geding zijn;</text:p>
                </text:list-item>
                <text:list-item text:style-override="id1-3-2-4-11-3-3-5">
                  <text:number>•</text:number>
                  <text:p text:style-name="al">expertise nodig is die op stadsdeelniveau niet goed is ontwikkeld.</text:p>
                </text:list-item>
              </text:list>
            </text:list-item>
            <text:list-item text:style-override="id1-3-2-4-11-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11-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11-6">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11-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11-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11-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11-9-3">
                <text:list-item text:style-override="id1-3-2-4-11-9-3-1">
                  <text:number>•</text:number>
                  <text:p text:style-name="al">het verrichten van alle benodigde (feitelijke) voorbereidings- en uitvoeringshandelingen en voeren van correspondentie; </text:p>
                </text:list-item>
                <text:list-item text:style-override="id1-3-2-4-11-9-3-2">
                  <text:number>•</text:number>
                  <text:p text:style-name="al">het verstrekken van mondelinge of schriftelijke informatie en gegevens van feitelijke en objectieve aard;</text:p>
                </text:list-item>
                <text:list-item text:style-override="id1-3-2-4-11-9-3-3">
                  <text:number>•</text:number>
                  <text:p text:style-name="al">het ondertekenen van de betreffende stukken;</text:p>
                </text:list-item>
                <text:list-item text:style-override="id1-3-2-4-11-9-3-4">
                  <text:number>•</text:number>
                  <text:p text:style-name="al">het voldoen aan publicatieverplichtingen;</text:p>
                </text:list-item>
                <text:list-item text:style-override="id1-3-2-4-11-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11-9-3-6">
                  <text:number>•</text:number>
                  <text:p text:style-name="al">het beslissen op ingebrekestellingen wegens het niet tijdig beslissen als bedoeld in paragraaf 4.1.3.2 Algemene wet bestuursrecht;</text:p>
                </text:list-item>
                <text:list-item text:style-override="id1-3-2-4-11-9-3-7">
                  <text:number>•</text:number>
                  <text:p text:style-name="al">het vragen van adviezen en het inwinnen van inlichtingen.</text:p>
                </text:list-item>
              </text:list>
            </text:list-item>
            <text:list-item text:style-override="id1-3-2-4-11-10">
              <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item>
            <text:list-item text:style-override="id1-3-2-4-11-11">
              <text:number>10.</text:number>
              <text:p text:style-name="al">Het voorgaande geldt eveneens voor machtiging en volmacht.</text:p>
            </text:list-item>
          </text:list>
          <text:p text:style-name="al">
          <text:span text:style-name="nadrukvet">o. </text:span>
          <text:span text:style-name="nadrukvet">Algemene</text:span>
          <text:span text:style-name="nadrukvet">bevoegdhed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text:span>
                    <text:span text:style-name="nadrukvet">ondermandaat</text:span>
                    <text:span text:style-name="nadrukve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 </text:p>
                  <text:p text:style-name="table_al">A.1</text:p>
                </table:table-cell>
                <table:table-cell table:style-name="cell_frame_all" table:number-rows-spanned="1" table:number-columns-spanned="1">
                  <text:p text:style-name="table_al"> </text:p>
                  <text:p text:style-name="table_al">besluiten tot het aangaan van privaat-rechtelijke rechts-handelingen van de gemeente</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a. geldt niet voor het oprichten of deelneming in een rechtspersoon.</text:p>
                  <text:p text:style-name="table_al"/>
                  <text:p text:style-name="table_al">b. financiële dekking moet aanwezig zijn in de vorm van een daarvoor bestemde begrotingspost.</text:p>
                  <text:p text:style-name="table_al"/>
                  <text:p text:style-name="table_al">c. het aangaan van de rechtshandeling moet voortvloeien uit de aan het dagelijks bestuur expliciet opgedragen taken en bevoegdheden.</text:p>
                  <text:p text:style-name="table_al"/>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
                  <text:p text:style-name="table_al">e. het aangaan van een rechtshandeling heeft betrekking op het verhaal van kosten van de grondexploitatie bij een ruimtelijk besluit, als bedoeld in artikel 6.24 Wro.</text:p>
                  <text:p text:style-name="table_al"> </text:p>
                </table:table-cell>
                <table:table-cell table:style-name="cell_frame_all" table:number-rows-spanned="1" table:number-columns-spanned="1">
                  <text:p text:style-name="table_al"/>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Tot een maximum bedrag conform de Budgethoudersregeling Amsterdam 2023.</text:p>
                  <text:p text:style-name="table_al"/>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 </text:p>
                  <text:p text:style-name="table_al">b. Afdelingsmanager Sport en Recreatie </text:p>
                  <text:p text:style-name="table_al">c. Directeur Ruimte en Duurzaamheid </text:p>
                  <text:p text:style-name="table_al">d. Directeur Gemeentelijk Vastgoed</text:p>
                </table:table-cell>
              </table:table-row>
              <table:table-row table:style-name="row">
                <table:table-cell table:style-name="cell_frame_all" table:number-rows-spanned="1" table:number-columns-spanned="1">
                  <text:p text:style-name="table_al"> </text:p>
                  <text:p text:style-name="table_al">A.2</text:p>
                </table:table-cell>
                <table:table-cell table:style-name="cell_frame_all" table:number-rows-spanned="1" table:number-columns-spanned="1">
                  <text:p text:style-name="table_al"> </text:p>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 </text:p>
                  <text:p text:style-name="table_al">art. 171 Gemeente-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volmach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zie de bijzonderheden bij A.1 betreft privaatrechtelijke rechtshandelingen voortvloeiend uit de bevoegdheid bij A.1</text:p>
                  <text:p text:style-name="table_al"> </text:p>
                </table:table-cell>
                <table:table-cell table:style-name="cell_frame_all" table:number-rows-spanned="1" table:number-columns-spanned="1">
                  <text:p text:style-name="table_al"/>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 </text:p>
                  <text:p text:style-name="table_al">A.3</text:p>
                </table:table-cell>
                <table:table-cell table:style-name="cell_frame_all" table:number-rows-spanned="1" table:number-columns-spanned="1">
                  <text:p text:style-name="table_al"> </text:p>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 </text:p>
                  <text:p text:style-name="table_al">A.4</text:p>
                </table:table-cell>
                <table:table-cell table:style-name="cell_frame_all" table:number-rows-spanned="1" table:number-columns-spanned="1">
                  <text:p text:style-name="table_al"> </text:p>
                  <text:p text:style-name="table_al">beslissen op verzoeken in het kader van de Algemene Verordening Nadeel-compensatie (AVN)</text:p>
                  <text:p text:style-name="table_al"> </text:p>
                </table:table-cell>
                <table:table-cell table:style-name="cell_frame_all" table:number-rows-spanned="1" table:number-columns-spanned="1">
                  <text:p text:style-name="table_al"> </text:p>
                  <text:p text:style-name="table_al">art. 2 Algemene Verordening Nadeel-compensatie (AVN)</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 </text:p>
                  <text:p text:style-name="table_al">A.5</text:p>
                </table:table-cell>
                <table:table-cell table:style-name="cell_frame_all" table:number-rows-spanned="1" table:number-columns-spanned="1">
                  <text:p text:style-name="table_al"> </text:p>
                  <text:p text:style-name="table_al">beslissen op verzoeken om schade-vergoeding</text:p>
                  <text:p text:style-name="table_al"> </text:p>
                </table:table-cell>
                <table:table-cell table:style-name="cell_frame_all" table:number-rows-spanned="1" table:number-columns-spanned="1">
                  <text:p text:style-name="table_al"> </text:p>
                  <text:p text:style-name="table_al">art. 8:90, tweede lid Awb</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A.6</text:p>
                </table:table-cell>
                <table:table-cell table:style-name="cell_frame_all" table:number-rows-spanned="1" table:number-columns-spanned="1">
                  <text:p text:style-name="table_al"> </text:p>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 </text:p>
                  <text:p text:style-name="table_al">A.7</text:p>
                </table:table-cell>
                <table:table-cell table:style-name="cell_frame_all" table:number-rows-spanned="1" table:number-columns-spanned="1">
                  <text:p text:style-name="table_al"> </text:p>
                  <text:p text:style-name="table_al">behandelen en afdoen van klachten als bedoeld in titel 9.1 Awb, voor zover die betrekking hebben op een aangelegenheid opgenomen in de takenlijst bij de Verordening op de stadsdelen en het stadsgebied Amsterdam 2022 en dit mandaten-register</text:p>
                  <text:p text:style-name="table_al"> </text:p>
                </table:table-cell>
                <table:table-cell table:style-name="cell_frame_all" table:number-rows-spanned="1" table:number-columns-spanned="1">
                  <text:p text:style-name="table_al"> </text:p>
                  <text:p text:style-name="table_al">titel 9.1 Awb</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 </text:p>
                  <text:p text:style-name="table_al">A.8</text:p>
                </table:table-cell>
                <table:table-cell table:style-name="cell_frame_all" table:number-rows-spanned="1" table:number-columns-spanned="1">
                  <text:p text:style-name="table_al"> </text:p>
                  <text:p text:style-name="table_al">besluiten om tegen een uitspraak van de bestuursrechter hoger beroep dan wel incidenteel hoger beroep in te stellen, incl. het indienen van een verzoek om een voorlopige voorziening te treffen</text:p>
                  <text:p text:style-name="table_al"> </text:p>
                </table:table-cell>
                <table:table-cell table:style-name="cell_frame_all" table:number-rows-spanned="1" table:number-columns-spanned="1">
                  <text:p text:style-name="table_al"> </text:p>
                  <text:p text:style-name="table_al">art. 8:104, lid 1, Awb; art. 8:110, lid 1,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Juridisch Bureau</text:p>
                  <text:p text:style-name="table_al"/>
                </table:table-cell>
              </table:table-row>
              <table:table-row table:style-name="row">
                <table:table-cell table:style-name="cell_frame_all" table:number-rows-spanned="1" table:number-columns-spanned="1">
                  <text:p text:style-name="table_al"> </text:p>
                  <text:p text:style-name="table_al">A.9</text:p>
                </table:table-cell>
                <table:table-cell table:style-name="cell_frame_all" table:number-rows-spanned="1" table:number-columns-spanned="1">
                  <text:p text:style-name="table_al"> </text:p>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 burge-meester</text:p>
                  <text:p text:style-name="table_al"> </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 </text:p>
                  <text:p text:style-name="table_al">A.10</text:p>
                </table:table-cell>
                <table:table-cell table:style-name="cell_frame_all" table:number-rows-spanned="1" table:number-columns-spanned="1">
                  <text:p text:style-name="table_al"> </text:p>
                  <text:p text:style-name="table_al">beslissen op verzoeken om verstrekking van informatie m.b.t. bestuurlijke aangelegen-heden als bedoeld in art. 4.1 Wet open overheid voor zover die betrekking hebben op de in dit mandaten-register opgenomen bevoegdheden</text:p>
                  <text:p text:style-name="table_al"> </text:p>
                </table:table-cell>
                <table:table-cell table:style-name="cell_frame_all" table:number-rows-spanned="1" table:number-columns-spanned="1">
                  <text:p text:style-name="table_al"> </text:p>
                  <text:p text:style-name="table_al">art. 4.1 Woo</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s</text:p>
                  <text:p text:style-name="table_al">c. Teammanagers</text:p>
                  <text:p text:style-name="table_al">d. Gebiedsmanagers</text:p>
                  <text:p text:style-name="table_al">e. Directeuren</text:p>
                  <text:p text:style-name="table_al"/>
                </table:table-cell>
              </table:table-row>
              <table:table-row table:style-name="row">
                <table:table-cell table:style-name="cell_frame_all" table:number-rows-spanned="1" table:number-columns-spanned="1">
                  <text:p text:style-name="table_al"> </text:p>
                  <text:p text:style-name="table_al">A.11</text:p>
                </table:table-cell>
                <table:table-cell table:style-name="cell_frame_all" table:number-rows-spanned="1" table:number-columns-spanned="1">
                  <text:p text:style-name="table_al"> </text:p>
                  <text:p text:style-name="table_al">beslissen inzake het uit eigen beweging verstrekken van informatie m.b.t. bestuurlijke aangelegen-heden zoals bedoeld in art. 3.1 Wet open overheid voor zover die betrekking hebben op de in dit mandaten-register opgenomen bevoegdheden </text:p>
                </table:table-cell>
                <table:table-cell table:style-name="cell_frame_all" table:number-rows-spanned="1" table:number-columns-spanned="1">
                  <text:p text:style-name="table_al"> </text:p>
                  <text:p text:style-name="table_al">art. 3.1 Woo</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
                  <text:p text:style-name="table_al">A.12</text:p>
                </table:table-cell>
                <table:table-cell table:style-name="cell_frame_all" table:number-rows-spanned="1" table:number-columns-spanned="1">
                  <text:p text:style-name="table_al"/>
                  <text:p text:style-name="table_al">beslissen op bezwaarschriften tegen in mandaat van het DB genomen besluiten   </text:p>
                </table:table-cell>
                <table:table-cell table:style-name="cell_frame_all" table:number-rows-spanned="1" table:number-columns-spanned="1">
                  <text:p text:style-name="table_al"/>
                  <text:p text:style-name="table_al">art. 7:11 Aw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ext:p text:style-name="table_al">onder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Alle leden van het dagelijks bestuur (individueel), enkel tijdens perioden van reces</text:p>
                  <text:p text:style-name="table_al">b. Directeur Juridisch Bureau, enkel voor zover het gaat om bezwaren:</text:p>
                  <text:p text:style-name="table_al">- tegen besluiten tot het verwijderen van fietsen op grond van artikel 4.27 van de Algemene Plaatselijke Verordening 2008;</text:p>
                  <text:p text:style-name="table_al">- tegen besluiten waarin beslist wordt op een aanvraag om een Europese gehandicaptenparkeerkaart als bedoeld in onderdeel J.1;</text:p>
                  <text:p text:style-name="table_al">- tegen besluiten waarin beslist wordt op een aanvraag om een gehandicaptenparkeerplaats op grond van artikel 15 jo. 18 van de Wegenverkeerswet 1994 (‘blauwe zone-ontheffingen’);</text:p>
                  <text:p text:style-name="table_al">- tegen besluiten waarin beslist wordt op een verzoek tot ontheffing op grond van artikel 87 van het Reglement verkeersregels en verkeerstekens 1990 (RVV 1990);</text:p>
                  <text:p text:style-name="table_al">- ten aanzien waarvan de bezwaarschriftencommissie adviseert om deze kennelijk niet-ontvankelijk of kennelijk ongegrond te verklaren op grond van artikel 6:6 van de Algemene wet bestuursrecht.</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art. 7, 8, eerste en tweede lid, Archiefwet 1995 art. 6, eerste en tweede lid, 7, eerste en tweede lid, 8, Archief-besluit 199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text:p text:style-name="table_al"> A.14</text:p>
                </table:table-cell>
                <table:table-cell table:style-name="cell_frame_all" table:number-rows-spanned="1" table:number-columns-spanned="1">
                  <text:p text:style-name="table_al"/>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 </text:p>
                  <text:p text:style-name="table_al">art. 12, eerste lid, art. 13, eerste lid, Archiefwet 1995 en art. 9, Archief-besluit 1995</text:p>
                  <text:p text:style-name="table_al">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15</text:p>
                </table:table-cell>
                <table:table-cell table:style-name="cell_frame_all" table:number-rows-spanned="1" table:number-columns-spanned="1">
                  <text:p text:style-name="table_al"> </text:p>
                  <text:p text:style-name="table_al">verzoeken om een machtiging van gedeputeerde staten van de provincie Noord-Holland om overbrenging naar de</text:p>
                  <text:p text:style-name="table_al">gemeentelijke archief-bewaarplaats op te schorten</text:p>
                  <text:p text:style-name="table_al"/>
                </table:table-cell>
                <table:table-cell table:style-name="cell_frame_all" table:number-rows-spanned="1" table:number-columns-spanned="1">
                  <text:p text:style-name="table_al"> </text:p>
                  <text:p text:style-name="table_al">art. 13, derde en vierde lid, Archiefwe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16</text:p>
                </table:table-cell>
                <table:table-cell table:style-name="cell_frame_all" table:number-rows-spanned="1" table:number-columns-spanned="1">
                  <text:p text:style-name="table_al"> </text:p>
                  <text:p text:style-name="table_al">opmaken van een verklaring van vernietiging van archief-bescheiden </text:p>
                </table:table-cell>
                <table:table-cell table:style-name="cell_frame_all" table:number-rows-spanned="1" table:number-columns-spanned="1">
                  <text:p text:style-name="table_al"> </text:p>
                  <text:p text:style-name="table_al">art. 8, Archief- beslui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17</text:p>
                </table:table-cell>
                <table:table-cell table:style-name="cell_frame_all" table:number-rows-spanned="1" table:number-columns-spanned="1">
                  <text:p text:style-name="table_al"> </text:p>
                  <text:p text:style-name="table_al">stellen van beperkingen aan de openbaarheid van archief-bescheiden</text:p>
                  <text:p text:style-name="table_al">       </text:p>
                </table:table-cell>
                <table:table-cell table:style-name="cell_frame_all" table:number-rows-spanned="1" table:number-columns-spanned="1">
                  <text:p text:style-name="table_al"> </text:p>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18</text:p>
                </table:table-cell>
                <table:table-cell table:style-name="cell_frame_all" table:number-rows-spanned="1" table:number-columns-spanned="1">
                  <text:p text:style-name="table_al"> </text:p>
                  <text:p text:style-name="table_al">overdragen van archief-bescheiden van een organisatie-onderdeel aan</text:p>
                  <text:p text:style-name="table_al">een ander organisatie-onderdeel </text:p>
                </table:table-cell>
                <table:table-cell table:style-name="cell_frame_all" table:number-rows-spanned="1" table:number-columns-spanned="1">
                  <text:p text:style-name="table_al"> </text:p>
                  <text:p text:style-name="table_al">art. 4, onder d, van het Besluit informatie-beheer 201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19</text:p>
                </table:table-cell>
                <table:table-cell table:style-name="cell_frame_all" table:number-rows-spanned="1" table:number-columns-spanned="1">
                  <text:p text:style-name="table_al"> </text:p>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 </text:p>
                  <text:p text:style-name="table_al">artikelen 12 tot en met 23 Algemene Verordening Gegevens-bescherming</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A.20</text:p>
                </table:table-cell>
                <table:table-cell table:style-name="cell_frame_all" table:number-rows-spanned="1" table:number-columns-spanned="1">
                  <text:p text:style-name="table_al"> </text:p>
                  <text:p text:style-name="table_al">het doen van een mededeling van een inbreuk in verband met persoons-gegevens aan de betrokkene</text:p>
                </table:table-cell>
                <table:table-cell table:style-name="cell_frame_all" table:number-rows-spanned="1" table:number-columns-spanned="1">
                  <text:p text:style-name="table_al"> </text:p>
                  <text:p text:style-name="table_al">artikel 34 Algemene Verordening Gegevens-bescherming</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21</text:p>
                </table:table-cell>
                <table:table-cell table:style-name="cell_frame_all" table:number-rows-spanned="1" table:number-columns-spanned="1">
                  <text:p text:style-name="table_al"> </text:p>
                  <text:p text:style-name="table_al">het doen van een voorafgaande raadpleging bij de Autoriteit Persoons-gegevens </text:p>
                </table:table-cell>
                <table:table-cell table:style-name="cell_frame_all" table:number-rows-spanned="1" table:number-columns-spanned="1">
                  <text:p text:style-name="table_al"> </text:p>
                  <text:p text:style-name="table_al">artikel 36 Algemene Verordening Gegevens-bescherming</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p text:style-name="al">
          <text:span text:style-name="nadrukvet">1. Gebiedsontwikkeling en ruimtelijk beheer </text:span>
        </text:p>
          <text:p text:style-name="al"/>
          <text:p text:style-name="al">
          <text:span text:style-name="nadrukcur">Algemene beperkingen:</text:span>
        </text:p>
          <text:list text:style-name="id1-3-2-4-19">
            <text:list-item text:style-override="id1-3-2-4-19-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9-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9-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19-4">
              <text:number>4.</text:number>
              <text:p text:style-name="al">
              <text:span text:style-name="nadrukcur">Mandaat geldt niet als de vergunningverlening betrekking heeft op tunnels.</text:span>
            </text:p>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row table:style-name="row">
                <table:table-cell table:style-name="cell_frame_all" table:number-rows-spanned="1" table:number-columns-spanned="1">
                  <text:p text:style-name="table_al">
                    <text:span text:style-name="nadrukvet"> </text:span>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text:span>
                    <text:span text:style-name="nadrukvet">ondermandaat</text:span>
                    <text:span text:style-name="nadrukve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
                  <text:p text:style-name="table_al">1. de beslissing om de coördinatieregeling toe te passen</text:p>
                  <text:p text:style-name="table_al"/>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2. Openbare ruimte, groen en parken</text:span>
        </text:p>
          <text:p text:style-name="al"/>
          <text:p text:style-name="al">
          <text:span text:style-name="nadrukcur">Algemene beperking op basis van de verordening: delegatie en mandaat zijn beperkt tot situaties die zich geheel binnen de grenzen van een stadsdeel voordo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text:span>
                    <text:span text:style-name="nadrukvet">ning</text:span>
                    <text:span text:style-name="nadrukvet">verleend</text:span>
                    <text:span text:style-name="nadrukvet">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text:span>
                    <text:span text:style-name="nadrukvet">ondermandaat</text:span>
                    <text:span text:style-name="nadrukve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 </text:p>
                  <text:p text:style-name="table_al">C.1</text:p>
                  <text:p text:style-name="table_al"> </text:p>
                </table:table-cell>
                <table:table-cell table:style-name="cell_frame_all" table:number-rows-spanned="1" table:number-columns-spanned="1">
                  <text:p text:style-name="table_al"> </text:p>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 </text:p>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4a</text:p>
                </table:table-cell>
                <table:table-cell table:style-name="cell_frame_all" table:number-rows-spanned="1" table:number-columns-spanned="1">
                  <text:p text:style-name="table_al"> </text:p>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 </text:p>
                  <text:p text:style-name="table_al">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 </text:p>
                  <text:p text:style-name="table_al">art. 4.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Dienstverlening</text:p>
                  <text:p text:style-name="table_al"/>
                </table:table-cell>
              </table:table-row>
              <table:table-row table:style-name="row">
                <table:table-cell table:style-name="cell_frame_all" table:number-rows-spanned="1" table:number-columns-spanned="1">
                  <text:p text:style-name="table_al"> </text:p>
                  <text:p text:style-name="table_al">C.6</text:p>
                </table:table-cell>
                <table:table-cell table:style-name="cell_frame_all" table:number-rows-spanned="1" table:number-columns-spanned="1">
                  <text:p text:style-name="table_al"> </text:p>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 </text:p>
                  <text:p text:style-name="table_al">art. 4.3,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Dienstverlening</text:p>
                  <text:p text:style-name="table_al"/>
                </table:table-cell>
              </table:table-row>
              <table:table-row table:style-name="row">
                <table:table-cell table:style-name="cell_frame_all" table:number-rows-spanned="1" table:number-columns-spanned="1">
                  <text:p text:style-name="table_al"> </text:p>
                  <text:p text:style-name="table_al">C.7</text:p>
                </table:table-cell>
                <table:table-cell table:style-name="cell_frame_all" table:number-rows-spanned="1" table:number-columns-spanned="1">
                  <text:p text:style-name="table_al"> </text:p>
                  <text:p text:style-name="table_al">het stellen van nadere regels en het aanwijzen van wegen en weggedeelten als bedoeld in art. 4.5 APV</text:p>
                </table:table-cell>
                <table:table-cell table:style-name="cell_frame_all" table:number-rows-spanned="1" table:number-columns-spanned="1">
                  <text:p text:style-name="table_al"> </text:p>
                  <text:p text:style-name="table_al">art. 4.5, lid 2 en lid 3,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8</text:p>
                </table:table-cell>
                <table:table-cell table:style-name="cell_frame_all" table:number-rows-spanned="1" table:number-columns-spanned="1">
                  <text:p text:style-name="table_al"> </text:p>
                  <text:p text:style-name="table_al">1. aanwijzen van aanplakobjecten voor het aanbrengen van meningsuitingen die geen reclame zijn;</text:p>
                  <text:p text:style-name="table_al"/>
                  <text:p text:style-name="table_al">2. stellen van nadere regels voor het gebruik van de aangewezen aanplakobjecten</text:p>
                </table:table-cell>
                <table:table-cell table:style-name="cell_frame_all" table:number-rows-spanned="1" table:number-columns-spanned="1">
                  <text:p text:style-name="table_al"> </text:p>
                  <text:p text:style-name="table_al">art. 4.8, lid 1 en lid 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9</text:p>
                </table:table-cell>
                <table:table-cell table:style-name="cell_frame_all" table:number-rows-spanned="1" table:number-columns-spanned="1">
                  <text:p text:style-name="table_al"> </text:p>
                  <text:p text:style-name="table_al">1. beoordelen van mededelingen inzake de toelaatbaarheid van reclame aan onroerende zaken;</text:p>
                  <text:p text:style-name="table_al"/>
                  <text:p text:style-name="table_al">2. vaststellen van de vereisten waaraan een mededeling moet voldoen;</text:p>
                  <text:p text:style-name="table_al"/>
                  <text:p text:style-name="table_al">3. stellen van nadere regels over de toelaat baarheid van reclame aan roerende zaken</text:p>
                </table:table-cell>
                <table:table-cell table:style-name="cell_frame_all" table:number-rows-spanned="1" table:number-columns-spanned="1">
                  <text:p text:style-name="table_al"> </text:p>
                  <text:p text:style-name="table_al">art. 4.10 APV, </text:p>
                  <text:p text:style-name="table_al">art. 4.11 lid 2, sub a,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0</text:p>
                </table:table-cell>
                <table:table-cell table:style-name="cell_frame_all" table:number-rows-spanned="1" table:number-columns-spanned="1">
                  <text:p text:style-name="table_al"> </text:p>
                  <text:p text:style-name="table_al">beslissen op aanvragen voor het verkrijgen van een ontheffing voor het maken van reclame op of aan de weg</text:p>
                </table:table-cell>
                <table:table-cell table:style-name="cell_frame_all" table:number-rows-spanned="1" table:number-columns-spanned="1">
                  <text:p text:style-name="table_al"> </text:p>
                  <text:p text:style-name="table_al">art. 4.11,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1</text:p>
                </table:table-cell>
                <table:table-cell table:style-name="cell_frame_all" table:number-rows-spanned="1" table:number-columns-spanned="1">
                  <text:p text:style-name="table_al"> </text:p>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 </text:p>
                  <text:p text:style-name="table_al">art. 4.1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2</text:p>
                </table:table-cell>
                <table:table-cell table:style-name="cell_frame_all" table:number-rows-spanned="1" table:number-columns-spanned="1">
                  <text:p text:style-name="table_al"> </text:p>
                  <text:p text:style-name="table_al">beslissen op aanvragen voor het verkrijgen van een ontheffing voor werkzaamheden op of in de weg</text:p>
                </table:table-cell>
                <table:table-cell table:style-name="cell_frame_all" table:number-rows-spanned="1" table:number-columns-spanned="1">
                  <text:p text:style-name="table_al"> </text:p>
                  <text:p text:style-name="table_al">art. 4.1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3</text:p>
                </table:table-cell>
                <table:table-cell table:style-name="cell_frame_all" table:number-rows-spanned="1" table:number-columns-spanned="1">
                  <text:p text:style-name="table_al"> </text:p>
                  <text:p text:style-name="table_al">aangeven van de afmetingen waarbinnen beplantingen op of in de weg moeten worden teruggebracht</text:p>
                  <text:p text:style-name="table_al"> </text:p>
                </table:table-cell>
                <table:table-cell table:style-name="cell_frame_all" table:number-rows-spanned="1" table:number-columns-spanned="1">
                  <text:p text:style-name="table_al"> </text:p>
                  <text:p text:style-name="table_al">art. 4.14,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C.15</text:p>
                </table:table-cell>
                <table:table-cell table:style-name="cell_frame_all" table:number-rows-spanned="1" table:number-columns-spanned="1">
                  <text:p text:style-name="table_al">1. aanwijzen van weg of weggedeelten waarop het verboden is voertuigen te koop aan te bieden;</text:p>
                  <text:p text:style-name="table_al"/>
                  <text:p text:style-name="table_al">2. beslissen op aanvragen voor het verkrijgen van een ontheffing voor het te koop aanbieden van voertuigen</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22a</text:p>
                </table:table-cell>
                <table:table-cell table:style-name="cell_frame_all" table:number-rows-spanned="1" table:number-columns-spanned="1">
                  <text:p text:style-name="table_al"> </text:p>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 </text:p>
                  <text:p text:style-name="table_al">art. 5.6, lid 2 onder c, APV</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C.22b</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 </text:p>
                  <text:p text:style-name="table_al">art. 5.6 lid 2 onder d, APV</text:p>
                </table:table-cell>
                <table:table-cell table:style-name="cell_frame_all" table:number-rows-spanned="1" table:number-columns-spanned="1">
                  <text:p text:style-name="table_al"> </text:p>
                  <text:p text:style-name="table_al">burge-meester</text:p>
                  <text:p text:style-name="table_al"> </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ext:p text:style-name="table_al"> </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23</text:p>
                  <text:p text:style-name="table_al"> </text:p>
                </table:table-cell>
                <table:table-cell table:style-name="cell_frame_all" table:number-rows-spanned="1" table:number-columns-spanned="1">
                  <text:p text:style-name="table_al"> </text:p>
                  <text:p text:style-name="table_al">1. aanwijzen van plaatsen waar met een motorvoertuig of een bromfiets een wedstrijd mag worden gehouden;</text:p>
                  <text:p text:style-name="table_al"/>
                  <text:p text:style-name="table_al">2. stellen van regels over het gebruik van de onder punt 1 bedoelde plaatsen</text:p>
                </table:table-cell>
                <table:table-cell table:style-name="cell_frame_all" table:number-rows-spanned="1" table:number-columns-spanned="1">
                  <text:p text:style-name="table_al"> </text:p>
                  <text:p text:style-name="table_al">art. 5.8,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4</text:p>
                </table:table-cell>
                <table:table-cell table:style-name="cell_frame_all" table:number-rows-spanned="1" table:number-columns-spanned="1">
                  <text:p text:style-name="table_al"> </text:p>
                  <text:p text:style-name="table_al">1. aanwijzen van groenvoorzieningen waarin het verboden is zich daarin te bevinden;</text:p>
                  <text:p text:style-name="table_al"/>
                  <text:p text:style-name="table_al">2. beslissen op aanvragen voor het verkrijgen van een ontheffing voor gebruik groen-voorzieningen</text:p>
                  <text:p text:style-name="table_al"> </text:p>
                </table:table-cell>
                <table:table-cell table:style-name="cell_frame_all" table:number-rows-spanned="1" table:number-columns-spanned="1">
                  <text:p text:style-name="table_al"> </text:p>
                  <text:p text:style-name="table_al">art. 5.9, lid lid 2 en lid 5,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d 2:</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Noot: mandaat beperkt tot ontheffingen van het tijdelijk verbod zich te bevinden in openbare groenvoorzieningen vanwege het inzaaien van gras.</text:p>
                </table:table-cell>
              </table:table-row>
              <table:table-row table:style-name="row">
                <table:table-cell table:style-name="cell_frame_all" table:number-rows-spanned="1" table:number-columns-spanned="1">
                  <text:p text:style-name="table_al"> </text:p>
                  <text:p text:style-name="table_al">C.25</text:p>
                </table:table-cell>
                <table:table-cell table:style-name="cell_frame_all" table:number-rows-spanned="1" table:number-columns-spanned="1">
                  <text:p text:style-name="table_al"> </text:p>
                  <text:p text:style-name="table_al">aanwijzen van plaatsen waarop de opruimplicht voor uitwerpselen van honden niet van kracht is</text:p>
                </table:table-cell>
                <table:table-cell table:style-name="cell_frame_all" table:number-rows-spanned="1" table:number-columns-spanned="1">
                  <text:p text:style-name="table_al"> </text:p>
                  <text:p text:style-name="table_al">art. 5.12,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6</text:p>
                </table:table-cell>
                <table:table-cell table:style-name="cell_frame_all" table:number-rows-spanned="1" table:number-columns-spanned="1">
                  <text:p text:style-name="table_al"> </text:p>
                  <text:p text:style-name="table_al">aanwijzen van plaatsen waar het aanlijngebod voor honden niet van kracht is</text:p>
                </table:table-cell>
                <table:table-cell table:style-name="cell_frame_all" table:number-rows-spanned="1" table:number-columns-spanned="1">
                  <text:p text:style-name="table_al"> </text:p>
                  <text:p text:style-name="table_al">art. 5.13,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7</text:p>
                </table:table-cell>
                <table:table-cell table:style-name="cell_frame_all" table:number-rows-spanned="1" table:number-columns-spanned="1">
                  <text:p text:style-name="table_al"> </text:p>
                  <text:p text:style-name="table_al">aanwijzen van plaatsen waar het verboden is voor honden</text:p>
                </table:table-cell>
                <table:table-cell table:style-name="cell_frame_all" table:number-rows-spanned="1" table:number-columns-spanned="1">
                  <text:p text:style-name="table_al"> </text:p>
                  <text:p text:style-name="table_al">art. 5.1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8</text:p>
                </table:table-cell>
                <table:table-cell table:style-name="cell_frame_all" table:number-rows-spanned="1" table:number-columns-spanned="1">
                  <text:p text:style-name="table_al"> </text:p>
                  <text:p text:style-name="table_al">beslissen op aanvragen voor het verkrijgen van een ontheffing voor de verkoop van duivenvoer</text:p>
                </table:table-cell>
                <table:table-cell table:style-name="cell_frame_all" table:number-rows-spanned="1" table:number-columns-spanned="1">
                  <text:p text:style-name="table_al"> </text:p>
                  <text:p text:style-name="table_al">art. 5.16,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9</text:p>
                </table:table-cell>
                <table:table-cell table:style-name="cell_frame_all" table:number-rows-spanned="1" table:number-columns-spanned="1">
                  <text:p text:style-name="table_al"> </text:p>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 </text:p>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de Plus- en hoofdnetten Infrastructuur</text:p>
                </table:table-cell>
                <table:table-cell table:style-name="cell_frame_all" table:number-rows-spanned="1" table:number-columns-spanned="1">
                  <text:p text:style-name="table_al"/>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 </text:p>
                  <text:p text:style-name="table_al">C.30</text:p>
                </table:table-cell>
                <table:table-cell table:style-name="cell_frame_all" table:number-rows-spanned="1" table:number-columns-spanned="1">
                  <text:p text:style-name="table_al"> </text:p>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 </text:p>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de Plus- en hoofdnetten Infrastructuur</text:p>
                  <text:p text:style-name="table_al"> </text:p>
                </table:table-cell>
                <table:table-cell table:style-name="cell_frame_all" table:number-rows-spanned="1" table:number-columns-spanned="1">
                  <text:p text:style-name="table_al"/>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 </text:p>
                  <text:p text:style-name="table_al">C.31</text:p>
                </table:table-cell>
                <table:table-cell table:style-name="cell_frame_all" table:number-rows-spanned="1" table:number-columns-spanned="1">
                  <text:p text:style-name="table_al"> </text:p>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 </text:p>
                  <text:p text:style-name="table_al">art. 2.50, lid 3 en lid 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d 2:</text:p>
                  <text:p text:style-name="table_al">a. Stadsdeeldirecteur </text:p>
                  <text:p text:style-name="table_al">b. Directeur Dienstverlening </text:p>
                  <text:p text:style-name="table_al"/>
                </table:table-cell>
              </table:table-row>
            </table:table>
            <text:p text:style-name="table_bottom"/>
          </text:section>
          <text:p text:style-name="al"/>
          <text:p text:style-name="al">
          <text:span text:style-name="nadrukvet">3. Afval en grondstoff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text:span>
                    <text:span text:style-name="nadrukvet">veror</text:span>
                    <text:span text:style-name="nadrukvet">dening</text:span>
                    <text:span text:style-name="nadrukvet">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text:span>
                    <text:span text:style-name="nadrukvet">ondermandaat</text:span>
                    <text:span text:style-name="nadrukve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 </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 </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 </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 Monumenten en archeologie</text:span>
        </text:p>
          <text:p text:style-name="al"/>
          <text:p text:style-name="al">
          <text:span text:style-name="nadrukcur">Algemene beperking op grond van de verorden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text:span>
                    <text:span text:style-name="nadrukvet">ondermandaat</text:span>
                    <text:span text:style-name="nadrukve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 </text:p>
                  <text:p text:style-name="table_al">E.1</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 </text:p>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 </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3</text:p>
                </table:table-cell>
                <table:table-cell table:style-name="cell_frame_all" table:number-rows-spanned="1" table:number-columns-spanned="1">
                  <text:p text:style-name="table_al"> </text:p>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 </text:p>
                  <text:p text:style-name="table_al">art. 2.33, art. 5,19 Wabo en art.1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E.4</text:p>
                </table:table-cell>
                <table:table-cell table:style-name="cell_frame_all" table:number-rows-spanned="1" table:number-columns-spanned="1">
                  <text:p text:style-name="table_al"> </text:p>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 </text:p>
                  <text:p text:style-name="table_al">Erfgoedwet art. 14a en Monumentenwet 1988</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5</text:p>
                </table:table-cell>
                <table:table-cell table:style-name="cell_frame_all" table:number-rows-spanned="1" table:number-columns-spanned="1">
                  <text:p text:style-name="table_al"> </text:p>
                  <text:p text:style-name="table_al">aanwijzen, intrekken en wijzigen van een aanwijzing van een gemeentelijk monument</text:p>
                </table:table-cell>
                <table:table-cell table:style-name="cell_frame_all" table:number-rows-spanned="1" table:number-columns-spanned="1">
                  <text:p text:style-name="table_al"> </text:p>
                  <text:p text:style-name="table_al">art. 3, lid 1, art. 8, lid 1 en art. 9,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p text:style-name="table_al">E.6</text:p>
                </table:table-cell>
                <table:table-cell table:style-name="cell_frame_all" table:number-rows-spanned="1" table:number-columns-spanned="1">
                  <text:p text:style-name="table_al"> </text:p>
                  <text:p text:style-name="table_al">bepalen dat een beschrijving wordt opgesteld van het beoogde aan te wijzen gemeentelijk monument</text:p>
                </table:table-cell>
                <table:table-cell table:style-name="cell_frame_all" table:number-rows-spanned="1" table:number-columns-spanned="1">
                  <text:p text:style-name="table_al"> </text:p>
                  <text:p text:style-name="table_al">art.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7</text:p>
                </table:table-cell>
                <table:table-cell table:style-name="cell_frame_all" table:number-rows-spanned="1" table:number-columns-spanned="1">
                  <text:p text:style-name="table_al"> </text:p>
                  <text:p text:style-name="table_al">bepalen dat een gemeentelijk monument gedocumenteerd moet worden</text:p>
                </table:table-cell>
                <table:table-cell table:style-name="cell_frame_all" table:number-rows-spanned="1" table:number-columns-spanned="1">
                  <text:p text:style-name="table_al"> </text:p>
                  <text:p text:style-name="table_al">art. 9, lid 5,</text:p>
                  <text:p text:style-name="table_al">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8</text:p>
                </table:table-cell>
                <table:table-cell table:style-name="cell_frame_all" table:number-rows-spanned="1" table:number-columns-spanned="1">
                  <text:p text:style-name="table_al"> </text:p>
                  <text:p text:style-name="table_al">beslissen op aanvragen voor het verkrijgen van nadeelcompensatie</text:p>
                </table:table-cell>
                <table:table-cell table:style-name="cell_frame_all" table:number-rows-spanned="1" table:number-columns-spanned="1">
                  <text:p text:style-name="table_al"> </text:p>
                  <text:p text:style-name="table_al">art. 25 Erfgoed-</text:p>
                  <text:p text:style-name="table_al">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9</text:p>
                </table:table-cell>
                <table:table-cell table:style-name="cell_frame_all" table:number-rows-spanned="1" table:number-columns-spanned="1">
                  <text:p text:style-name="table_al"> </text:p>
                  <text:p text:style-name="table_al">registreren van gemeentelijke stads- en dorpsgezichten op de lijst van gemeentelijke stads- en dorpsgezichten</text:p>
                </table:table-cell>
                <table:table-cell table:style-name="cell_frame_all" table:number-rows-spanned="1" table:number-columns-spanned="1">
                  <text:p text:style-name="table_al"> </text:p>
                  <text:p text:style-name="table_al">art. 17 Erfgoed-</text:p>
                  <text:p text:style-name="table_al">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0</text:p>
                </table:table-cell>
                <table:table-cell table:style-name="cell_frame_all" table:number-rows-spanned="1" table:number-columns-spanned="1">
                  <text:p text:style-name="table_al"> </text:p>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 </text:p>
                  <text:p text:style-name="table_al">art. 16 en 18 Erfgoedverordening Amsterdam</text:p>
                </table:table-cell>
                <table:table-cell table:style-name="cell_frame_all" table:number-rows-spanned="1" table:number-columns-spanned="1">
                  <text:p text:style-name="table_al"> </text:p>
                  <text:p text:style-name="table_al">Raad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het college vraagt het DB daarbij om advies</text:p>
                </table:table-cell>
                <table:table-cell table:style-name="cell_frame_all" table:number-rows-spanned="1" table:number-columns-spanned="1">
                  <text:p text:style-name="table_al"/>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1</text:p>
                </table:table-cell>
                <table:table-cell table:style-name="cell_frame_all" table:number-rows-spanned="1" table:number-columns-spanned="1">
                  <text:p text:style-name="table_al"> </text:p>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 </text:p>
                  <text:p text:style-name="table_al">art. 24,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2</text:p>
                </table:table-cell>
                <table:table-cell table:style-name="cell_frame_all" table:number-rows-spanned="1" table:number-columns-spanned="1">
                  <text:p text:style-name="table_al"> </text:p>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 </text:p>
                  <text:p text:style-name="table_al">art. 24, lid 3,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3</text:p>
                </table:table-cell>
                <table:table-cell table:style-name="cell_frame_all" table:number-rows-spanned="1" table:number-columns-spanned="1">
                  <text:p text:style-name="table_al"> </text:p>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 </text:p>
                  <text:p text:style-name="table_al">art. 1, lid 1, en artikel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style-name="table_al">E.14</text:p>
                </table:table-cell>
                <table:table-cell table:style-name="cell_frame_all" table:number-rows-spanned="1" table:number-columns-spanned="1">
                  <text:p text:style-name="table_al"/>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
                  <text:p text:style-name="table_al">artikelen genoemd bij E.1 en E.2</text:p>
                  <text:p text:style-name="table_al"/>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5. Won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
            <text:p text:style-name="table_bottom"/>
          </text:section>
          <text:p text:style-name="al"/>
          <text:p text:style-name="al">
          <text:span text:style-name="nadrukvet">6. Economie</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ten aanzien van de artikelen 3.1, derde en vijfde lid, 3.11 en 3.19, derde lid) en mandaat (ten aanzien van overige artikelen en artikel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a. Stadsdeeldirecteur</text:p>
                  <text:p text:style-name="table_al">b. Directeur Stadswerken </text:p>
                  <text:p text:style-name="table_al"/>
                  <text:p text:style-name="table_al">Noot: het mandaat is beperkt tot de aan het dagelijks bestuur gemandateerde bevoegdhed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staan- en ligplaatsen buiten de markt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 </text:p>
                  <text:p text:style-name="table_al">c. Directeur Stadswerken </text:p>
                  <text:p text:style-name="table_al">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 Verordening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ext:p text:style-name="table_al"/>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 Milieu (VTH)</text:span>
        </text:p>
          <text:p text:style-name="al"/>
          <text:p text:style-name="al">
          <text:span text:style-name="nadrukcur">Algemene beperking op grond van de verordening:</text:span>
          <text:span text:style-name="nadrukcur">als sprake is van een inrichting waarvoor op 1 januari 2013 een vergunning benodigd is op grond van artikel 2.1, lid 1, onder e, van de </text:span>
          <text:span text:style-name="nadrukcur">Wabo</text:span>
          <text:span text:style-name="nadrukcur">,</text:span> <text:span text:style-name="nadrukcur">worden de bevoegdheden tot het beslissen op aanvragen om een omgevingsvergunning niet gemandateerd.</text:span></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H.1</text:p>
                </table:table-cell>
                <table:table-cell table:style-name="cell_frame_all" table:number-rows-spanned="1" table:number-columns-spanned="1">
                  <text:p text:style-name="table_al"> </text:p>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 </text:p>
                  <text:p text:style-name="table_al">art. 2.1, lid 1, onder i, Wabo, art. 2.2a Besluit omgevingsrech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H.2</text:p>
                </table:table-cell>
                <table:table-cell table:style-name="cell_frame_all" table:number-rows-spanned="1" table:number-columns-spanned="1">
                  <text:p text:style-name="table_al"> </text:p>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 </text:p>
                  <text:p text:style-name="table_al">art. 45 e.v, art. 55, lid 4, art. 110a t/m art. 110c Wet geluidhind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voor het voorbereiden van besluit hogere waarden volgt de bevoegdheidsverdeling van de besluiten waarop voor het besluit hogere waarde ziet</text:p>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text:p>
                  <text:p text:style-name="table_al"> Duurzaamheid</text:p>
                </table:table-cell>
              </table:table-row>
              <table:table-row table:style-name="row">
                <table:table-cell table:style-name="cell_frame_all" table:number-rows-spanned="1" table:number-columns-spanned="1">
                  <text:p text:style-name="table_al"> </text:p>
                  <text:p text:style-name="table_al">H.4</text:p>
                </table:table-cell>
                <table:table-cell table:style-name="cell_frame_all" table:number-rows-spanned="1" table:number-columns-spanned="1">
                  <text:p text:style-name="table_al"> </text:p>
                  <text:p text:style-name="table_al">voorbereiden en opstellen van milieueffecten-beoordelingen en besluit betreffende (aanmeld)notitie vormvrije mer-beoordeling</text:p>
                  <text:p text:style-name="table_al"> </text:p>
                </table:table-cell>
                <table:table-cell table:style-name="cell_frame_all" table:number-rows-spanned="1" table:number-columns-spanned="1">
                  <text:p text:style-name="table_al"> </text:p>
                  <text:p text:style-name="table_al">art. 7.2, lid 1 onder b en 7.16 en 7.17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de al dan niet vormvrije beoordeling van de milieu-effectenrapportage wordt verricht.</text:p>
                  <text:p text:style-name="table_al"> </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H.5</text:p>
                </table:table-cell>
                <table:table-cell table:style-name="cell_frame_all" table:number-rows-spanned="1" table:number-columns-spanned="1">
                  <text:p text:style-name="table_al"> </text:p>
                  <text:p text:style-name="table_al">voorbereiden en opstellen van het milieu-effecten-rapportage</text:p>
                </table:table-cell>
                <table:table-cell table:style-name="cell_frame_all" table:number-rows-spanned="1" table:number-columns-spanned="1">
                  <text:p text:style-name="table_al"> </text:p>
                  <text:p text:style-name="table_al">art. 7.2, 7.2a, 7.7, 7.16 t/m 7.19, 7.22, 7.24, 7.25, 7.27 Wet milieubeheer en Besluit milieu-</text:p>
                  <text:p text:style-name="table_al">effecten</text:p>
                  <text:p text:style-name="table_al">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milieueffecten-rapportage wordt opgesteld.</text:p>
                  <text:p text:style-name="table_al"> </text:p>
                  <text:p text:style-name="table_al">mandaat van de voorbereiding van het milieueffecten-rapportage: volgt de bevoegdheidsverdeling van het besluit waarvoor het milieu-effectenrapportage wordt opgesteld.</text:p>
                  <text:p text:style-name="table_al"> </text:p>
                  <text:p text:style-name="table_al">mandaat ziet niet op het advies omtrent reikwijdte en detailniveau van de informatie ten behoeve van een milieu-effecten-rapportage als bedoeld in art. 7.24, lid 2 en 3, art .7.27, lid 2, Wet milieubeheer</text:p>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 </text:p>
                  <text:p text:style-name="table_al">H.6</text:p>
                </table:table-cell>
                <table:table-cell table:style-name="cell_frame_all" table:number-rows-spanned="1" table:number-columns-spanned="1">
                  <text:p text:style-name="table_al"> </text:p>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 </text:p>
                  <text:p text:style-name="table_al">Activiteiten-besluit milieu-beheer en Activiteiten-regeling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ext:p text:style-name="table_al"/>
                </table:table-cell>
              </table:table-row>
              <table:table-row table:style-name="row">
                <table:table-cell table:style-name="cell_frame_all" table:number-rows-spanned="1" table:number-columns-spanned="1">
                  <text:p text:style-name="table_al"> </text:p>
                  <text:p text:style-name="table_al">H.7</text:p>
                  <text:p text:style-name="table_al"> </text:p>
                </table:table-cell>
                <table:table-cell table:style-name="cell_frame_all" table:number-rows-spanned="1" table:number-columns-spanned="1">
                  <text:p text:style-name="table_al"> </text:p>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 </text:p>
                  <text:p text:style-name="table_al">Wet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voor zover de taken en bevoegdheden betrekking hebben op inrichtingen, heeft het mandaa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 </text:p>
                  <text:p text:style-name="table_al">H.8</text:p>
                </table:table-cell>
                <table:table-cell table:style-name="cell_frame_all" table:number-rows-spanned="1" table:number-columns-spanned="1">
                  <text:p text:style-name="table_al"> </text:p>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 </text:p>
                  <text:p text:style-name="table_al">Besluit lozen buiten inrichting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et uitzondering van bevoegdheden en taken die betrekking hebben op:</text:p>
                  <text:p text:style-name="table_al"/>
                  <text:p text:style-name="table_al">1. het lozen van grondwater bij bodemsaneringen en proefboringen als bedoeld in artikel 3.1;</text:p>
                  <text:p text:style-name="table_al"/>
                  <text:p text:style-name="table_al">2. het lozen van grondwater bij ontwateringen als bedoeld in artikel 3.2</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
            <text:p text:style-name="table_bottom"/>
          </text:section>
          <text:p text:style-name="al"/>
          <text:p text:style-name="al">
          <text:span text:style-name="nadrukvet">8. Weg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I.1</text:p>
                  <text:p text:style-name="table_al"> </text:p>
                </table:table-cell>
                <table:table-cell table:style-name="cell_frame_all" table:number-rows-spanned="1" table:number-columns-spanned="1">
                  <text:p text:style-name="table_al"> </text:p>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 </text:p>
                  <text:p text:style-name="table_al">art. 15 en art. 18 Wegen-verkeerswet 1994</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indien sprake is van een door het college aan te wijzen grootstedelijk opgave dan wel een stadsdeeloverschrijdend belang betreft</text:p>
                  <text:p text:style-name="table_al"> </text:p>
                </table:table-cell>
                <table:table-cell table:style-name="cell_frame_all" table:number-rows-spanned="1" table:number-columns-spanned="1">
                  <text:p text:style-name="table_al"/>
                  <text:p text:style-name="table_al">a. Stadsdeeldirecteur</text:p>
                  <text:p text:style-name="table_al">b. Directeur Verkeer en Openbare Ruimte</text:p>
                  <text:p text:style-name="table_al">c. Directeur Stadswerken</text:p>
                  <text:p text:style-name="table_al">d. Directeur Dienstverlening</text:p>
                </table:table-cell>
              </table:table-row>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situaties die zich geheel binnen de grenzen van een stadsdeel voordoen</text:p>
                </table:table-cell>
                <table:table-cell table:style-name="cell_frame_all" table:number-rows-spanned="1" table:number-columns-spanned="1">
                  <text:p text:style-name="table_al"/>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
                  <text:p text:style-name="table_al">I.3</text:p>
                </table:table-cell>
                <table:table-cell table:style-name="cell_frame_all" table:number-rows-spanned="1" table:number-columns-spanned="1">
                  <text:p text:style-name="table_al"/>
                  <text:p text:style-name="table_al">dagelijks beheer en onderhoud </text:p>
                </table:table-cell>
                <table:table-cell table:style-name="cell_frame_all" table:number-rows-spanned="1" table:number-columns-spanned="1">
                  <text:p text:style-name="table_al"/>
                  <text:p text:style-name="table_al">art. 15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wegen en werkzaamheden die tot de taken van het dagelijks bestuur behoren (zie de overzichtskaarten opgenomen als bijlage B bij de Verordening op de stadsdelen en het stadsgebied Amsterdam 2022)</text:p>
                  <text:p text:style-name="table_al"> </text:p>
                </table:table-cell>
                <table:table-cell table:style-name="cell_frame_all" table:number-rows-spanned="1" table:number-columns-spanned="1">
                  <text:p text:style-name="table_al"/>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 </text:p>
                  <text:p text:style-name="table_al">I.4</text:p>
                </table:table-cell>
                <table:table-cell table:style-name="cell_frame_all" table:number-rows-spanned="1" table:number-columns-spanned="1">
                  <text:p text:style-name="table_al"> </text:p>
                  <text:p text:style-name="table_al">ter inzage leggen en mededeling daarvan doen van een afschrift van een uitspraak in beroep waarbij een weg aan het openbaar verkeer wordt onttrokken</text:p>
                  <text:p text:style-name="table_al"> </text:p>
                </table:table-cell>
                <table:table-cell table:style-name="cell_frame_all" table:number-rows-spanned="1" table:number-columns-spanned="1">
                  <text:p text:style-name="table_al"> </text:p>
                  <text:p text:style-name="table_al">art. 12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 </text:p>
                  <text:p text:style-name="table_al">I.5</text:p>
                </table:table-cell>
                <table:table-cell table:style-name="cell_frame_all" table:number-rows-spanned="1" table:number-columns-spanned="1">
                  <text:p text:style-name="table_al"> </text:p>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 </text:p>
                  <text:p text:style-name="table_al">art. 20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maakt van het hoofdnet auto, plusnet /corridor auto, hoofdnet tram en plusnet tra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9. Betaald parkeren en parkeergarages</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text:span>
                    <text:span text:style-name="nadrukvet">overdracht</text:span>
                    <text:span text:style-name="nadrukvet">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ext:p text:style-name="table_al"> </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p text:style-name="al">
          <text:span text:style-name="nadrukvet">10. Gemeentelijk vastgoed</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ext:p text:style-name="table_al"> </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p text:style-name="al"/>
          <text:p text:style-name="al">
          <text:span text:style-name="nadrukvet">11. Waterbeheer</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L.1</text:p>
                  <text:p text:style-name="table_al"> </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p text:style-name="al">
          <text:span text:style-name="nadrukvet">12. Sociale Basis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M.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 </text:p>
                  <text:p text:style-name="table_al">Wet maatschap-pelijke onder-steuning, Jeugdwet en 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W.2 voor Algemene Subsidieverordening Amsterdam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M.2</text:p>
                </table:table-cell>
                <table:table-cell table:style-name="cell_frame_all" table:number-rows-spanned="1" table:number-columns-spanned="1">
                  <text:p text:style-name="table_al"> </text:p>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 </text:p>
                  <text:p text:style-name="table_al">Wet maatschap-pelijke onder-steuning, Jeugdwet en 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W.2 voor Algemene Subsidieverordening Amsterdam 202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3. Samenwerking zorg, werk &amp; inkomen en onderwijs </text:span>
        </text:p>
          <text:p text:style-name="al"/>
          <text:p text:style-name="al">
          <text:span text:style-name="nadrukvet">Geen bevoegdheden.</text:span>
        </text:p>
          <text:p text:style-name="al"/>
          <text:p text:style-name="al">
          <text:span text:style-name="nadrukvet">14. Diversiteit </text:span>
        </text:p>
          <text:p text:style-name="al"/>
          <text:p text:style-name="al">
          <text:span text:style-name="nadrukvet">Geen bevoegdheden.</text:span>
        </text:p>
          <text:p text:style-name="al"/>
          <text:p text:style-name="al">
          <text:span text:style-name="nadrukvet">15. Kunst en cultuur </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S.1</text:p>
                </table:table-cell>
                <table:table-cell table:style-name="cell_frame_all" table:number-rows-spanned="1" table:number-columns-spanned="1">
                  <text:p text:style-name="table_al"> </text:p>
                  <text:p text:style-name="table_al">uitvoeren van het beleid in het kader van het Kunstenplan 2021 – 2024 </text:p>
                  <text:p text:style-name="table_al"> </text:p>
                </table:table-cell>
                <table:table-cell table:style-name="cell_frame_all" table:number-rows-spanned="1" table:number-columns-spanned="1">
                  <text:p text:style-name="table_al"> </text:p>
                  <text:p text:style-name="table_al">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25 en voor de periode hierna die nodig is voor de afhandeling van subsidiebeschikkingen</text:p>
                </table:table-cell>
                <table:table-cell table:style-name="cell_frame_all" table:number-rows-spanned="1" table:number-columns-spanned="1">
                  <text:p text:style-name="table_al"/>
                  <text:p text:style-name="table_al">a. Stadsdeeldirecteur</text:p>
                  <text:p text:style-name="table_al">b. Afdelingsmanagers Gebiedspool</text:p>
                </table:table-cell>
              </table:table-row>
            </table:table>
            <text:p text:style-name="table_bottom"/>
          </text:section>
          <text:p text:style-name="al"/>
          <text:p text:style-name="al">
          <text:span text:style-name="nadrukvet">16. Sport</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T.1</text:p>
                </table:table-cell>
                <table:table-cell table:style-name="cell_frame_all" table:number-rows-spanned="1" table:number-columns-spanned="1">
                  <text:p text:style-name="table_al"> </text:p>
                  <text:p text:style-name="table_al">besluiten tot het aangaan van privaat-rechtelijke rechts-handel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7. Beheer en exploitatie begraafplaatsen en crematoria</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U.1</text:p>
                </table:table-cell>
                <table:table-cell table:style-name="cell_frame_all" table:number-rows-spanned="1" table:number-columns-spanned="1">
                  <text:p text:style-name="table_al"> </text:p>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 </text:p>
                  <text:p text:style-name="table_al">art. 31, lid 5,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
                  <text:p text:style-name="table_al">U.2</text:p>
                </table:table-cell>
                <table:table-cell table:style-name="cell_frame_all" table:number-rows-spanned="1" table:number-columns-spanned="1">
                  <text:p text:style-name="table_al"/>
                  <text:p text:style-name="table_al">in ontvangst nemen van en beslissen op aanvragen om ontleding van een stoffelijk overschot</text:p>
                </table:table-cell>
                <table:table-cell table:style-name="cell_frame_all" table:number-rows-spanned="1" table:number-columns-spanned="1">
                  <text:p text:style-name="table_al"/>
                  <text:p text:style-name="table_al">art. 68 Wet op de lijkbezorging</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U.3</text:p>
                </table:table-cell>
                <table:table-cell table:style-name="cell_frame_all" table:number-rows-spanned="1" table:number-columns-spanned="1">
                  <text:p text:style-name="table_al"> </text:p>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 </text:p>
                  <text:p text:style-name="table_al">art. 64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ext:p text:style-name="table_al"> </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U.6</text:p>
                </table:table-cell>
                <table:table-cell table:style-name="cell_frame_all" table:number-rows-spanned="1" table:number-columns-spanned="1">
                  <text:p text:style-name="table_al"> </text:p>
                  <text:p text:style-name="table_al">in ontvangst nemen van en beslissen op aanvragen om opgraving van een lijk</text:p>
                  <text:p text:style-name="table_al"> </text:p>
                </table:table-cell>
                <table:table-cell table:style-name="cell_frame_all" table:number-rows-spanned="1" table:number-columns-spanned="1">
                  <text:p text:style-name="table_al"> </text:p>
                  <text:p text:style-name="table_al">art. 29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U.7</text:p>
                </table:table-cell>
                <table:table-cell table:style-name="cell_frame_all" table:number-rows-spanned="1" table:number-columns-spanned="1">
                  <text:p text:style-name="table_al"> </text:p>
                  <text:p text:style-name="table_al">in ontvangst nemen van en beslissen op aanvragen om een laissez-passer</text:p>
                  <text:p text:style-name="table_al"> </text:p>
                </table:table-cell>
                <table:table-cell table:style-name="cell_frame_all" table:number-rows-spanned="1" table:number-columns-spanned="1">
                  <text:p text:style-name="table_al"> </text:p>
                  <text:p text:style-name="table_al">art. 11 Beslui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 </text:p>
                  <text:p text:style-name="table_al">U.8</text:p>
                </table:table-cell>
                <table:table-cell table:style-name="cell_frame_all" table:number-rows-spanned="1" table:number-columns-spanned="1">
                  <text:p text:style-name="table_al"> </text:p>
                  <text:p text:style-name="table_al">uitvoeren van de beheers-verordening gemeentelijke begraafplaatsen en crematoria Amsterdam</text:p>
                </table:table-cell>
                <table:table-cell table:style-name="cell_frame_all" table:number-rows-spanned="1" table:number-columns-spanned="1">
                  <text:p text:style-name="table_al"> </text:p>
                  <text:p text:style-name="table_al">Beheers-verordening gemeentelijke begraaf-plaatsen en crematoria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
                  <text:p text:style-name="table_al">U.9</text:p>
                </table:table-cell>
                <table:table-cell table:style-name="cell_frame_all" table:number-rows-spanned="1" table:number-columns-spanned="1">
                  <text:p text:style-name="table_al"/>
                  <text:p text:style-name="table_al">uitvoering van artikel 21 van de Wet op de lijkbezorging (eenzame uitvaarten) </text:p>
                </table:table-cell>
                <table:table-cell table:style-name="cell_frame_all" table:number-rows-spanned="1" table:number-columns-spanned="1">
                  <text:p text:style-name="table_al"/>
                  <text:p text:style-name="table_al">art.21, lid 1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Begraafplaatsen en crematoria vallen onder de Nieuwe Ooster </text:p>
                </table:table-cell>
                <table:table-cell table:style-name="cell_frame_all" table:number-rows-spanned="1" table:number-columns-spanned="1">
                  <text:p text:style-name="table_al"/>
                  <text:p text:style-name="table_al">a. Directeur gemeentelijke begraafplaatsen en crematoria Amsterdam (officieel ‘afdelingsmanager’ binnen stadsdeel Oost)</text:p>
                  <text:p text:style-name="table_al">c. Manager buitendienst gemeentelijke begraafplaatsen en crematoria Amsterdam </text:p>
                </table:table-cell>
              </table:table-row>
            </table:table>
            <text:p text:style-name="table_bottom"/>
          </text:section>
          <text:p text:style-name="al"/>
          <text:p text:style-name="al">
          <text:span text:style-name="nadrukvet">18. Burgerparticipatie, inspraak en initiatief </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9. Subsidieverlen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W.1</text:p>
                </table:table-cell>
                <table:table-cell table:style-name="cell_frame_all" table:number-rows-spanned="1" table:number-columns-spanned="1">
                  <text:p text:style-name="table_al"> </text:p>
                  <text:p text:style-name="table_al">uitvoeren Algemene Subsidie-verordening Amsterdam 2023 en titel 4.2 Awb binnen taken, bevoegdheden en budgetten bestuurs-commissies</text:p>
                  <text:p text:style-name="table_al"> </text:p>
                </table:table-cell>
                <table:table-cell table:style-name="cell_frame_all" table:number-rows-spanned="1" table:number-columns-spanned="1">
                  <text:p text:style-name="table_al"> </text:p>
                  <text:p text:style-name="table_al">Algemene Subsidie-verordening Amsterdam 2023 en titel 4.2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
                  <text:p text:style-name="table_al">W.2</text:p>
                </table:table-cell>
                <table:table-cell table:style-name="cell_frame_all" table:number-rows-spanned="1" table:number-columns-spanned="1">
                  <text:p text:style-name="table_al"> </text:p>
                  <text:p text:style-name="table_al">uitvoeren van subsidie-regelingen </text:p>
                </table:table-cell>
                <table:table-cell table:style-name="cell_frame_all" table:number-rows-spanned="1" table:number-columns-spanned="1">
                  <text:p text:style-name="table_al"> </text:p>
                  <text:p text:style-name="table_al">diverse subsidie-regelingen</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able:table-cell>
              </table:table-row>
              <table:table-row table:style-name="row">
                <table:table-cell table:style-name="cell_frame_all" table:number-rows-spanned="1" table:number-columns-spanned="1">
                  <text:p text:style-name="table_al"> </text:p>
                  <text:p text:style-name="table_al">W.3</text:p>
                  <text:p text:style-name="table_al"> </text:p>
                </table:table-cell>
                <table:table-cell table:style-name="cell_frame_all" table:number-rows-spanned="1" table:number-columns-spanned="1">
                  <text:p text:style-name="table_al"> </text:p>
                  <text:p text:style-name="table_al">vaststellen subsidie-regelingen</text:p>
                </table:table-cell>
                <table:table-cell table:style-name="cell_frame_all" table:number-rows-spanned="1" table:number-columns-spanned="1">
                  <text:p text:style-name="table_al"> </text:p>
                  <text:p text:style-name="table_al">art. 3, lid 1, Algemene Subsidie-verordening Amsterdam 2023</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ext:p text:style-name="table_al"> </text:p>
                </table:table-cell>
                <table:table-cell table:style-name="cell_frame_all" table:number-rows-spanned="1" table:number-columns-spanned="1">
                  <text:p text:style-name="table_al"> </text:p>
                  <text:p text:style-name="table_al">DB</text:p>
                  <text:p text:style-name="table_al"> </text:p>
                </table:table-cell>
                <table:table-cell table:style-name="cell_frame_all" table:number-rows-spanned="1" table:number-columns-spanned="1">
                  <text:p text:style-name="table_al"> </text:p>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0. Veiligheid en leefbaarheid </text:span>
        </text:p>
          <text:p text:style-name="al"/>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column table:style-name="id1-3-2-4-11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X.1</text:p>
                </table:table-cell>
                <table:table-cell table:style-name="cell_frame_all" table:number-rows-spanned="1" table:number-columns-spanned="1">
                  <text:p text:style-name="table_al"> </text:p>
                  <text:p text:style-name="table_al">geven van een machtiging tot binnentreden in een woning voor de uitvoering van de toezichttaken die aan de bestuurs-commissies zijn gemandateerd (andere doeleinden dan strafvordering)</text:p>
                  <text:p text:style-name="table_al"> </text:p>
                </table:table-cell>
                <table:table-cell table:style-name="cell_frame_all" table:number-rows-spanned="1" table:number-columns-spanned="1">
                  <text:p text:style-name="table_al"> </text:p>
                  <text:p text:style-name="table_al">art. 2 en 3, lid 2 Algemene wet op het binnentred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style-name="table_al">ondermandaat is niet toegest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X.2</text:p>
                </table:table-cell>
                <table:table-cell table:style-name="cell_frame_all" table:number-rows-spanned="1" table:number-columns-spanned="1">
                  <text:p text:style-name="table_al"> </text:p>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 </text:p>
                  <text:p text:style-name="table_al">art. 5:27, lid 2 Awb en art 2 en 3, lid 2 Algemene wet op het binnentreden</text:p>
                </table:table-cell>
                <table:table-cell table:style-name="cell_frame_all" table:number-rows-spanned="1" table:number-columns-spanned="1">
                  <text:p text:style-name="table_al"> </text:p>
                  <text:p text:style-name="table_al">college (voordat de bevoegdheid in de verordening gedelegeerd is aan het DB) en de burge-meester</text:p>
                </table:table-cell>
                <table:table-cell table:style-name="cell_frame_all" table:number-rows-spanned="1" table:number-columns-spanned="1">
                  <text:p text:style-name="table_al"> </text:p>
                  <text:p text:style-name="table_al">delegatie en mandaat</text:p>
                </table:table-cell>
                <table:table-cell table:style-name="cell_frame_all" table:number-rows-spanned="1" table:number-columns-spanned="1">
                  <text:p text:style-name="table_al"> </text:p>
                  <text:p text:style-name="table_al">DB en VZ</text:p>
                </table:table-cell>
                <table:table-cell table:style-name="cell_frame_all" table:number-rows-spanned="1" table:number-columns-spanned="1">
                  <text:p text:style-name="table_al"> </text:p>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1 en lid 2, Gemeente-wet en afd. 5.3.1 en</text:p>
                  <text:p text:style-name="table_al">titel 4.4 Awb</text:p>
                </table:table-cell>
                <table:table-cell table:style-name="cell_frame_all" table:number-rows-spanned="1" table:number-columns-spanned="1">
                  <text:p text:style-name="table_al"> </text:p>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 </text:p>
                  <text:p text:style-name="table_al">delegatie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Directeur Belastingen</text:p>
                </table:table-cell>
              </table:table-row>
              <table:table-row table:style-name="row">
                <table:table-cell table:style-name="cell_frame_all" table:number-rows-spanned="1" table:number-columns-spanned="1">
                  <text:p text:style-name="table_al"/>
                  <text:p text:style-name="table_al">X.4</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 </text:p>
                  <text:p text:style-name="table_al">a. Afdelingsmanager Vergunningen, Toezicht en Handhaving </text:p>
                  <text:p text:style-name="table_al">b. Teammanager Vergunningen, Toezicht en Handhaving, Expertiseteam Brandveiligheid</text:p>
                  <text:p text:style-name="table_al">c. Medewerkers Vergunningen, Toezicht en Handhaving,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 </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 </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 </text:p>
                  <text:p text:style-name="table_al">a. Afdelingsmanager Vergunningen, Toezicht en Handhaving </text:p>
                  <text:p text:style-name="table_al">b. Teammanager Vergunningen, Toezicht en Handhaving, Expertiseteam Brandveiligheid</text:p>
                  <text:p text:style-name="table_al">c. Medewerkers Vergunningen, Toezicht en Handhaving,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7</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de voorzitter is gemandateerd</text:p>
                  <text:p text:style-name="table_al"> </text:p>
                </table:table-cell>
                <table:table-cell table:style-name="cell_frame_all" table:number-rows-spanned="1" table:number-columns-spanned="1">
                  <text:p text:style-name="table_al"> </text:p>
                  <text:p text:style-name="table_al">art. 125, lid 3 Gemeente-wet, afd. 5.3.1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8</text:p>
                </table:table-cell>
                <table:table-cell table:style-name="cell_frame_all" table:number-rows-spanned="1" table:number-columns-spanned="1">
                  <text:p text:style-name="table_al"> </text:p>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 </text:p>
                  <text:p text:style-name="table_al">art. 125, lid 3 Gemeente-wet, afd. 5.3.2 en</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9</text:p>
                </table:table-cell>
                <table:table-cell table:style-name="cell_frame_all" table:number-rows-spanned="1" table:number-columns-spanned="1">
                  <text:p text:style-name="table_al"/>
                  <text:p text:style-name="table_al">handhaven van redelijke eisen van welstand in het kader van de excessen-regeling als bedoeld in 3.4 van de welstandsnota bedoeld in artikel 12, eerste lid, 12a, eerste lid, onderdeel b, Woningwet</text:p>
                  <text:p text:style-name="table_al"/>
                </table:table-cell>
                <table:table-cell table:style-name="cell_frame_all" table:number-rows-spanned="1" table:number-columns-spanned="1"/>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0</text:p>
                </table:table-cell>
                <table:table-cell table:style-name="cell_frame_all" table:number-rows-spanned="1" table:number-columns-spanned="1">
                  <text:p text:style-name="table_al"> </text:p>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ext:p text:style-name="table_al"> </text:p>
                </table:table-cell>
                <table:table-cell table:style-name="cell_frame_all" table:number-rows-spanned="1" table:number-columns-spanned="1">
                  <text:p text:style-name="table_al"> </text:p>
                  <text:p text:style-name="table_al">art. 12d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1</text:p>
                </table:table-cell>
                <table:table-cell table:style-name="cell_frame_all" table:number-rows-spanned="1" table:number-columns-spanned="1">
                  <text:p text:style-name="table_al"> </text:p>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 </text:p>
                  <text:p text:style-name="table_al">art. 13, art. 1b, lid 2, art. 12d, lid 1,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text:p>
                  <text:p text:style-name="table_al">b. Teammanager Vergunningen, Toezicht en Handhaving, Expertiseteam Brandveiligheid</text:p>
                  <text:p text:style-name="table_al">c. Medewerkers Vergunningen, Toezicht en Handhaving, Expertiseteam Brandveiligheid</text:p>
                </table:table-cell>
              </table:table-row>
              <table:table-row table:style-name="row">
                <table:table-cell table:style-name="cell_frame_all" table:number-rows-spanned="1" table:number-columns-spanned="1">
                  <text:p text:style-name="table_al"> </text:p>
                  <text:p text:style-name="table_al">X.12</text:p>
                </table:table-cell>
                <table:table-cell table:style-name="cell_frame_all" table:number-rows-spanned="1" table:number-columns-spanned="1">
                  <text:p text:style-name="table_al"> </text:p>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 </text:p>
                  <text:p text:style-name="table_al">art. 13a,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3</text:p>
                </table:table-cell>
                <table:table-cell table:style-name="cell_frame_all" table:number-rows-spanned="1" table:number-columns-spanned="1">
                  <text:p text:style-name="table_al"> </text:p>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ext:p text:style-name="table_al"> </text:p>
                </table:table-cell>
                <table:table-cell table:style-name="cell_frame_all" table:number-rows-spanned="1" table:number-columns-spanned="1">
                  <text:p text:style-name="table_al"> </text:p>
                  <text:p text:style-name="table_al">art. 13b en art. 14 Woningwet 174,174a Gemeente-wet, art. 13b van de Opiumwet</text:p>
                  <text:p text:style-name="table_al"> </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4</text:p>
                </table:table-cell>
                <table:table-cell table:style-name="cell_frame_all" table:number-rows-spanned="1" table:number-columns-spanned="1">
                  <text:p text:style-name="table_al"> </text:p>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 </text:p>
                  <text:p text:style-name="table_al">art. 17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text:p>
                  <text:p text:style-name="table_al">b. Teammanager Vergunningen, Toezicht en Handhaving, Expertiseteam Brandveiligheid</text:p>
                  <text:p text:style-name="table_al">c. Medewerkers Vergunningen, Toezicht en Handhaving, Expertiseteam Brandveiligheid</text:p>
                </table:table-cell>
              </table:table-row>
              <table:table-row table:style-name="row">
                <table:table-cell table:style-name="cell_frame_all" table:number-rows-spanned="1" table:number-columns-spanned="1">
                  <text:p text:style-name="table_al"> </text:p>
                  <text:p text:style-name="table_al">X.15</text:p>
                </table:table-cell>
                <table:table-cell table:style-name="cell_frame_all" table:number-rows-spanned="1" table:number-columns-spanned="1">
                  <text:p text:style-name="table_al"> </text:p>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 </text:p>
                  <text:p text:style-name="table_al">art. 92 Woningwet, Bouwbesluit 2012 en Bouw-ver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text:p>
                  <text:p text:style-name="table_al">b. Teammanager Vergunningen, Toezicht en Handhaving, Expertiseteam Brandveiligheid</text:p>
                  <text:p text:style-name="table_al">c. Medewerkers Vergunningen, Toezicht en Handhaving, Expertiseteam Brandveiligheid</text:p>
                </table:table-cell>
              </table:table-row>
              <table:table-row table:style-name="row">
                <table:table-cell table:style-name="cell_frame_all" table:number-rows-spanned="1" table:number-columns-spanned="1">
                  <text:p text:style-name="table_al"> </text:p>
                  <text:p text:style-name="table_al">X.16</text:p>
                </table:table-cell>
                <table:table-cell table:style-name="cell_frame_all" table:number-rows-spanned="1" table:number-columns-spanned="1">
                  <text:p text:style-name="table_al"> </text:p>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ext:p text:style-name="table_al"> </text:p>
                </table:table-cell>
                <table:table-cell table:style-name="cell_frame_all" table:number-rows-spanned="1" table:number-columns-spanned="1">
                  <text:p text:style-name="table_al"> </text:p>
                  <text:p text:style-name="table_al">art. 104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7</text:p>
                </table:table-cell>
                <table:table-cell table:style-name="cell_frame_all" table:number-rows-spanned="1" table:number-columns-spanned="1">
                  <text:p text:style-name="table_al"/>
                  <text:p text:style-name="table_al">toezicht en handhaving schade en hinder door voorwerpen</text:p>
                  <text:p text:style-name="table_al"/>
                </table:table-cell>
                <table:table-cell table:style-name="cell_frame_all" table:number-rows-spanned="1" table:number-columns-spanned="1">
                  <text:p text:style-name="table_al"/>
                  <text:p text:style-name="table_al">art. 4.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18</text:p>
                </table:table-cell>
                <table:table-cell table:style-name="cell_frame_all" table:number-rows-spanned="1" table:number-columns-spanned="1">
                  <text:p text:style-name="table_al"> </text:p>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 </text:p>
                  <text:p text:style-name="table_al">art. 4.7,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19</text:p>
                </table:table-cell>
                <table:table-cell table:style-name="cell_frame_all" table:number-rows-spanned="1" table:number-columns-spanned="1">
                  <text:p text:style-name="table_al"> </text:p>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 </text:p>
                  <text:p text:style-name="table_al">art. 5.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0</text:p>
                </table:table-cell>
                <table:table-cell table:style-name="cell_frame_all" table:number-rows-spanned="1" table:number-columns-spanned="1">
                  <text:p text:style-name="table_al"> </text:p>
                  <text:p text:style-name="table_al">toezicht en handhaving hinderlijk gebruik alcohol op de openbare weg</text:p>
                  <text:p text:style-name="table_al"> </text:p>
                </table:table-cell>
                <table:table-cell table:style-name="cell_frame_all" table:number-rows-spanned="1" table:number-columns-spanned="1">
                  <text:p text:style-name="table_al"> </text:p>
                  <text:p text:style-name="table_al">art. 2.1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style-name="table_al">X.21</text:p>
                </table:table-cell>
                <table:table-cell table:style-name="cell_frame_all" table:number-rows-spanned="1" table:number-columns-spanned="1">
                  <text:p text:style-name="table_al"> </text:p>
                  <text:p text:style-name="table_al">hinderlijk gedrag in of bij gebouwen</text:p>
                  <text:p text:style-name="table_al"> </text:p>
                </table:table-cell>
                <table:table-cell table:style-name="cell_frame_all" table:number-rows-spanned="1" table:number-columns-spanned="1">
                  <text:p text:style-name="table_al"> </text:p>
                  <text:p text:style-name="table_al">art. 2.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2</text:p>
                </table:table-cell>
                <table:table-cell table:style-name="cell_frame_all" table:number-rows-spanned="1" table:number-columns-spanned="1">
                  <text:p text:style-name="table_al"> </text:p>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 </text:p>
                  <text:p text:style-name="table_al">art. 5.1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3</text:p>
                </table:table-cell>
                <table:table-cell table:style-name="cell_frame_all" table:number-rows-spanned="1" table:number-columns-spanned="1">
                  <text:p text:style-name="table_al"> </text:p>
                  <text:p text:style-name="table_al">toezicht en handhaving bespiedings-verbod</text:p>
                  <text:p text:style-name="table_al"> </text:p>
                </table:table-cell>
                <table:table-cell table:style-name="cell_frame_all" table:number-rows-spanned="1" table:number-columns-spanned="1">
                  <text:p text:style-name="table_al"> </text:p>
                  <text:p text:style-name="table_al">art. 2.25,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4</text:p>
                </table:table-cell>
                <table:table-cell table:style-name="cell_frame_all" table:number-rows-spanned="1" table:number-columns-spanned="1">
                  <text:p text:style-name="table_al"> </text:p>
                  <text:p text:style-name="table_al">toezicht en handhaving </text:p>
                  <text:p text:style-name="table_al">meldingsplicht sensoren</text:p>
                  <text:p text:style-name="table_al"> </text:p>
                </table:table-cell>
                <table:table-cell table:style-name="cell_frame_all" table:number-rows-spanned="1" table:number-columns-spanned="1">
                  <text:p text:style-name="table_al"> </text:p>
                  <text:p text:style-name="table_al">art.2.25a,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5</text:p>
                </table:table-cell>
                <table:table-cell table:style-name="cell_frame_all" table:number-rows-spanned="1" table:number-columns-spanned="1">
                  <text:p text:style-name="table_al"/>
                  <text:p text:style-name="table_al">toezicht en handhaving Colportagewet</text:p>
                  <text:p text:style-name="table_al"> </text:p>
                </table:table-cell>
                <table:table-cell table:style-name="cell_frame_all" table:number-rows-spanned="1" table:number-columns-spanned="1">
                  <text:p text:style-name="table_al"> </text:p>
                  <text:p text:style-name="table_al">Colportag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6</text:p>
                </table:table-cell>
                <table:table-cell table:style-name="cell_frame_all" table:number-rows-spanned="1" table:number-columns-spanned="1">
                  <text:p text:style-name="table_al"> </text:p>
                  <text:p text:style-name="table_al">toezicht en handhaving gevaarlijke honden</text:p>
                  <text:p text:style-name="table_al"> </text:p>
                </table:table-cell>
                <table:table-cell table:style-name="cell_frame_all" table:number-rows-spanned="1" table:number-columns-spanned="1">
                  <text:p text:style-name="table_al"> </text:p>
                  <text:p text:style-name="table_al">art. 5.1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7</text:p>
                </table:table-cell>
                <table:table-cell table:style-name="cell_frame_all" table:number-rows-spanned="1" table:number-columns-spanned="1">
                  <text:p text:style-name="table_al"> </text:p>
                  <text:p text:style-name="table_al">toezicht en handhaving gebruik gedenktekens</text:p>
                  <text:p text:style-name="table_al"> </text:p>
                </table:table-cell>
                <table:table-cell table:style-name="cell_frame_all" table:number-rows-spanned="1" table:number-columns-spanned="1">
                  <text:p text:style-name="table_al"> </text:p>
                  <text:p text:style-name="table_al">art. 4.1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8</text:p>
                </table:table-cell>
                <table:table-cell table:style-name="cell_frame_all" table:number-rows-spanned="1" table:number-columns-spanned="1">
                  <text:p text:style-name="table_al"> </text:p>
                  <text:p text:style-name="table_al">toezicht en handhaving verontreiniging van de weg en het water</text:p>
                  <text:p text:style-name="table_al"> </text:p>
                </table:table-cell>
                <table:table-cell table:style-name="cell_frame_all" table:number-rows-spanned="1" table:number-columns-spanned="1">
                  <text:p text:style-name="table_al"> </text:p>
                  <text:p text:style-name="table_al">art. 4.1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ext:p text:style-name="table_al"> </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ext:p text:style-name="table_al"> </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ext:p text:style-name="table_al"> </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ext:p text:style-name="table_al"> </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35</text:p>
                </table:table-cell>
                <table:table-cell table:style-name="cell_frame_all" table:number-rows-spanned="1" table:number-columns-spanned="1">
                  <text:p text:style-name="table_al"> </text:p>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 </text:p>
                  <text:p text:style-name="table_al">Wet ruimtelijke ordening en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it mandaat geldt alleen als de primaire bevoegdheid door het college aan het dagelijks bestuur is gemandateerd.</text:p>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andhaving van bestem-mingsplannen uitsluitend op het gebied van prostitutie: </text:p>
                  <text:p text:style-name="table_al">a. Afdelingsmanager Vergunningen, Toezicht en Handhaving van stadsdeel Centrum </text:p>
                  <text:p text:style-name="table_al">b. Teammanagers Vergunningen, Toezicht en Handhaving van stadsdeel Centrum</text:p>
                  <text:p text:style-name="table_al">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ext:p text:style-name="table_al"> </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Teammanager Vergunningen, Toezicht en Handhaving, Expertiseteam Brandveiligheid</text:p>
                  <text:p text:style-name="table_al">f. Medewerkers Vergunningen, Toezicht en Handhaving, Expertiseteam Brandveiligheid</text:p>
                </table:table-cell>
              </table:table-row>
              <table:table-row table:style-name="row">
                <table:table-cell table:style-name="cell_frame_all" table:number-rows-spanned="1" table:number-columns-spanned="1">
                  <text:p text:style-name="table_al"/>
                  <text:p text:style-name="table_al">X.39</text:p>
                </table:table-cell>
                <table:table-cell table:style-name="cell_frame_all" table:number-rows-spanned="1" table:number-columns-spanned="1">
                  <text:p text:style-name="table_al"> </text:p>
                  <text:p text:style-name="table_al">toezicht en handhaving blokkeren parkeerruimte voor reservering</text:p>
                </table:table-cell>
                <table:table-cell table:style-name="cell_frame_all" table:number-rows-spanned="1" table:number-columns-spanned="1">
                  <text:p text:style-name="table_al"> </text:p>
                  <text:p text:style-name="table_al">art. 4.2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 Verkiezing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column table:style-name="id1-3-2-4-114-1-7"/>
              <table:table-column table:style-name="id1-3-2-4-11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het organiseren van de verkiezing van de stadsdeelcommissie </text:p>
                </table:table-cell>
                <table:table-cell table:style-name="cell_frame_all" table:number-rows-spanned="1" table:number-columns-spanned="1">
                  <text:p text:style-name="table_al">artikel 24 Verordening op de stadsdelen en het stadsgebied Amsterdam 2022, </text:p>
                  <text:p text:style-name="table_al">Onderdeel 21.1 van de Takenlijst behorende bij de Verordening op de stadsdelen en het stadsgebied Amsterdam 2022 jo. Alle daarbij betrokken bevoegdheden bij of krachtens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p text:style-name="al">
          <text:span text:style-name="nadrukvet">22. Basis- en kernregistraties</text:span>
        </text:p>
          <text:p text:style-name="al"/>
          <text:p text:style-name="al">
          <text:span text:style-name="nadrukvet">De bevoegdheden bij deze taak zijn opgenomen onder “B” Gebiedsontwikkeling en ruimtelijk beheer.</text:span>
        </text:p>
          <text:p text:style-name="al"/>
          <text:p text:style-name="al">Overige gemandateerde bevoegdheden</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column table:style-name="id1-3-2-4-12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Z.1</text:p>
                  <text:p text:style-name="table_al"> </text:p>
                </table:table-cell>
                <table:table-cell table:style-name="cell_frame_all" table:number-rows-spanned="1" table:number-columns-spanned="1">
                  <text:p text:style-name="table_al"> </text:p>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 </text:p>
                  <text:p text:style-name="table_al">art. 2.17, lid 2 en lid 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2</text:p>
                </table:table-cell>
                <table:table-cell table:style-name="cell_frame_all" table:number-rows-spanned="1" table:number-columns-spanned="1">
                  <text:p text:style-name="table_al"> </text:p>
                  <text:p text:style-name="table_al">beslissen op aanvragen voor het verkrijgen van een ontheffing voor slapen op of aan de weg</text:p>
                </table:table-cell>
                <table:table-cell table:style-name="cell_frame_all" table:number-rows-spanned="1" table:number-columns-spanned="1">
                  <text:p text:style-name="table_al"> </text:p>
                  <text:p text:style-name="table_al">art. 2.20,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text:p>
                </table:table-cell>
                <table:table-cell table:style-name="cell_frame_all" table:number-rows-spanned="1" table:number-columns-spanned="1">
                  <text:p text:style-name="table_al"> </text:p>
                  <text:p text:style-name="table_al">aanwijzen van wegen en tijden waarop het verbod om fietsen te verkopen op of aan de weg niet geldt</text:p>
                </table:table-cell>
                <table:table-cell table:style-name="cell_frame_all" table:number-rows-spanned="1" table:number-columns-spanned="1">
                  <text:p text:style-name="table_al"> </text:p>
                  <text:p text:style-name="table_al">art. 2.22,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4</text:p>
                </table:table-cell>
                <table:table-cell table:style-name="cell_frame_all" table:number-rows-spanned="1" table:number-columns-spanned="1">
                  <text:p text:style-name="table_al"> </text:p>
                  <text:p text:style-name="table_al">1. in ontvangst nemen van meldingen van exploitanten van het oprichten, overnemen, verplaatsen of staken van de exploitatie. van een inrichting voor het aanbieden van nachtverblijf; </text:p>
                  <text:p text:style-name="table_al"/>
                  <text:p text:style-name="table_al">2.het vaststellen van een model-nachtregister</text:p>
                </table:table-cell>
                <table:table-cell table:style-name="cell_frame_all" table:number-rows-spanned="1" table:number-columns-spanned="1">
                  <text:p text:style-name="table_al"> </text:p>
                  <text:p text:style-name="table_al">art. 2.26, lid 2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d. 1:</text:p>
                  <text:p text:style-name="table_al">Stadsdeeldirecteur</text:p>
                </table:table-cell>
              </table:table-row>
              <table:table-row table:style-name="row">
                <table:table-cell table:style-name="cell_frame_all" table:number-rows-spanned="1" table:number-columns-spanned="1">
                  <text:p text:style-name="table_al"> </text:p>
                  <text:p text:style-name="table_al">Z.5</text:p>
                </table:table-cell>
                <table:table-cell table:style-name="cell_frame_all" table:number-rows-spanned="1" table:number-columns-spanned="1">
                  <text:p text:style-name="table_al"> </text:p>
                  <text:p text:style-name="table_al">1. vaststellen model-verkoopregister; waarmerken opkoopregister; ontvangen mededeling van een handelaar dat hij van het opkopen zijn beroep of gewoonte maakt; </text:p>
                  <text:p text:style-name="table_al"/>
                  <text:p text:style-name="table_al">2. verlengen van de termijn waarbij het verboden is een door opkoop verworven zaak over te dragen of daaraan wijzigingen aan te brengen </text:p>
                </table:table-cell>
                <table:table-cell table:style-name="cell_frame_all" table:number-rows-spanned="1" table:number-columns-spanned="1">
                  <text:p text:style-name="table_al"> </text:p>
                  <text:p text:style-name="table_al">art. 2.28 t/m 2.30 APV en art. 2 uitvoeringsbesluit ex artikel 437, lid 1, Wetboek van Strafrech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Stadsdeeldirecteur</text:p>
                </table:table-cell>
              </table:table-row>
              <table:table-row table:style-name="row">
                <table:table-cell table:style-name="cell_frame_all" table:number-rows-spanned="1" table:number-columns-spanned="1">
                  <text:p text:style-name="table_al"> </text:p>
                  <text:p text:style-name="table_al">Z.6</text:p>
                </table:table-cell>
                <table:table-cell table:style-name="cell_frame_all" table:number-rows-spanned="1" table:number-columns-spanned="1">
                  <text:p text:style-name="table_al"> </text:p>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 </text:p>
                  <text:p text:style-name="table_al">art. 2.52,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7</text:p>
                </table:table-cell>
                <table:table-cell table:style-name="cell_frame_all" table:number-rows-spanned="1" table:number-columns-spanned="1">
                  <text:p text:style-name="table_al"> </text:p>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Stadsdeeldirecteur</text:p>
                </table:table-cell>
              </table:table-row>
              <table:table-row table:style-name="row">
                <table:table-cell table:style-name="cell_frame_all" table:number-rows-spanned="1" table:number-columns-spanned="1">
                  <text:p text:style-name="table_al"> </text:p>
                  <text:p text:style-name="table_al">Z.8</text:p>
                </table:table-cell>
                <table:table-cell table:style-name="cell_frame_all" table:number-rows-spanned="1" table:number-columns-spanned="1">
                  <text:p text:style-name="table_al"> </text:p>
                  <text:p text:style-name="table_al">beslissen op aanvragen voor het verkrijgen van een loterijvergunning</text:p>
                  <text:p text:style-name="table_al"> </text:p>
                </table:table-cell>
                <table:table-cell table:style-name="cell_frame_all" table:number-rows-spanned="1" table:number-columns-spanned="1">
                  <text:p text:style-name="table_al"> </text:p>
                  <text:p text:style-name="table_al">art. 3, lid 1,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9</text:p>
                </table:table-cell>
                <table:table-cell table:style-name="cell_frame_all" table:number-rows-spanned="1" table:number-columns-spanned="1">
                  <text:p text:style-name="table_al"> </text:p>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 </text:p>
                  <text:p text:style-name="table_al">art. 2.40,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0</text:p>
                </table:table-cell>
                <table:table-cell table:style-name="cell_frame_all" table:number-rows-spanned="1" table:number-columns-spanned="1">
                  <text:p text:style-name="table_al"> </text:p>
                  <text:p text:style-name="table_al">verbieden van een evenement als hiertegen bezwaren bestaan</text:p>
                  <text:p text:style-name="table_al"> </text:p>
                </table:table-cell>
                <table:table-cell table:style-name="cell_frame_all" table:number-rows-spanned="1" table:number-columns-spanned="1">
                  <text:p text:style-name="table_al"> </text:p>
                  <text:p text:style-name="table_al">art. 2.41, lid 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1</text:p>
                </table:table-cell>
                <table:table-cell table:style-name="cell_frame_all" table:number-rows-spanned="1" table:number-columns-spanned="1">
                  <text:p text:style-name="table_al"> </text:p>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 </text:p>
                  <text:p text:style-name="table_al">art. 2.41, lid 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12</text:p>
                </table:table-cell>
                <table:table-cell table:style-name="cell_frame_all" table:number-rows-spanned="1" table:number-columns-spanned="1">
                  <text:p text:style-name="table_al"> </text:p>
                  <text:p text:style-name="table_al">aanwijzen van plaatsen waarvoor de vergunningplicht voor het houden van evenementen niet geldt</text:p>
                  <text:p text:style-name="table_al"> </text:p>
                </table:table-cell>
                <table:table-cell table:style-name="cell_frame_all" table:number-rows-spanned="1" table:number-columns-spanned="1">
                  <text:p text:style-name="table_al"> </text:p>
                  <text:p text:style-name="table_al">art. 2.42,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13</text:p>
                </table:table-cell>
                <table:table-cell table:style-name="cell_frame_all" table:number-rows-spanned="1" table:number-columns-spanned="1">
                  <text:p text:style-name="table_al"> </text:p>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 </text:p>
                  <text:p text:style-name="table_al">art. 2.44,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14</text:p>
                </table:table-cell>
                <table:table-cell table:style-name="cell_frame_all" table:number-rows-spanned="1" table:number-columns-spanned="1">
                  <text:p text:style-name="table_al"> </text:p>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 </text:p>
                  <text:p text:style-name="table_al">art. 2.47,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15</text:p>
                </table:table-cell>
                <table:table-cell table:style-name="cell_frame_all" table:number-rows-spanned="1" table:number-columns-spanned="1">
                  <text:p text:style-name="table_al"> </text:p>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 </text:p>
                  <text:p text:style-name="table_al">art. 2.49,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Ten aanzien van het beslissen op aanvragen:</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6</text:p>
                </table:table-cell>
                <table:table-cell table:style-name="cell_frame_all" table:number-rows-spanned="1" table:number-columns-spanned="1">
                  <text:p text:style-name="table_al"> </text:p>
                  <text:p text:style-name="table_al">beslissen op aanvragen voor het verkrijgen van een exploitatie-vergunning voor een horecabedrijf</text:p>
                </table:table-cell>
                <table:table-cell table:style-name="cell_frame_all" table:number-rows-spanned="1" table:number-columns-spanned="1">
                  <text:p text:style-name="table_al"> </text:p>
                  <text:p text:style-name="table_al">art. 3.8,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stedelijke regie (horecahandhaving en alcoholbeleid)</text:p>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7</text:p>
                </table:table-cell>
                <table:table-cell table:style-name="cell_frame_all" table:number-rows-spanned="1" table:number-columns-spanned="1">
                  <text:p text:style-name="table_al"/>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 </text:p>
                  <text:p text:style-name="table_al">art. 3.15,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8</text:p>
                </table:table-cell>
                <table:table-cell table:style-name="cell_frame_all" table:number-rows-spanned="1" table:number-columns-spanned="1">
                  <text:p text:style-name="table_al"> </text:p>
                  <text:p text:style-name="table_al">wijzigen of intrekken van een exploitatie-vergunning voor een horecabedrijf</text:p>
                  <text:p text:style-name="table_al"> </text:p>
                </table:table-cell>
                <table:table-cell table:style-name="cell_frame_all" table:number-rows-spanned="1" table:number-columns-spanned="1">
                  <text:p text:style-name="table_al"> </text:p>
                  <text:p text:style-name="table_al">art. 3.2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19</text:p>
                </table:table-cell>
                <table:table-cell table:style-name="cell_frame_all" table:number-rows-spanned="1" table:number-columns-spanned="1">
                  <text:p text:style-name="table_al"> </text:p>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 </text:p>
                  <text:p text:style-name="table_al">art. 3.17 en art. 3.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0</text:p>
                </table:table-cell>
                <table:table-cell table:style-name="cell_frame_all" table:number-rows-spanned="1" table:number-columns-spanned="1">
                  <text:p text:style-name="table_al"> </text:p>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32</text:p>
                </table:table-cell>
                <table:table-cell table:style-name="cell_frame_all" table:number-rows-spanned="1" table:number-columns-spanned="1">
                  <text:p text:style-name="table_al"> </text:p>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 </text:p>
                  <text:p text:style-name="table_al">art. 4, lid 3, Zondag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 </text:p>
                  <text:p text:style-name="table_al">Z.33</text:p>
                </table:table-cell>
                <table:table-cell table:style-name="cell_frame_all" table:number-rows-spanned="1" table:number-columns-spanned="1">
                  <text:p text:style-name="table_al"> </text:p>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 </text:p>
                  <text:p text:style-name="table_al">art. 3,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kader van scherper alcoholbeleid)</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34</text:p>
                </table:table-cell>
                <table:table-cell table:style-name="cell_frame_all" table:number-rows-spanned="1" table:number-columns-spanned="1">
                  <text:p text:style-name="table_al"> </text:p>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 </text:p>
                  <text:p text:style-name="table_al">art. 4, lid 4,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5</text:p>
                </table:table-cell>
                <table:table-cell table:style-name="cell_frame_all" table:number-rows-spanned="1" table:number-columns-spanned="1">
                  <text:p text:style-name="table_al"> </text:p>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ext:p text:style-name="table_al"/>
                </table:table-cell>
                <table:table-cell table:style-name="cell_frame_all" table:number-rows-spanned="1" table:number-columns-spanned="1">
                  <text:p text:style-name="table_al"> </text:p>
                  <text:p text:style-name="table_al">art. 8, lid 5, aanhef en onder 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36</text:p>
                </table:table-cell>
                <table:table-cell table:style-name="cell_frame_all" table:number-rows-spanned="1" table:number-columns-spanned="1">
                  <text:p text:style-name="table_al"> </text:p>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 </text:p>
                  <text:p text:style-name="table_al">art. 44,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37</text:p>
                </table:table-cell>
                <table:table-cell table:style-name="cell_frame_all" table:number-rows-spanned="1" table:number-columns-spanned="1">
                  <text:p text:style-name="table_al"> </text:p>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 </text:p>
                  <text:p text:style-name="table_al">art. 44,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8</text:p>
                </table:table-cell>
                <table:table-cell table:style-name="cell_frame_all" table:number-rows-spanned="1" table:number-columns-spanned="1">
                  <text:p text:style-name="table_al"> </text:p>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 </text:p>
                  <text:p text:style-name="table_al">art. 30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9</text:p>
                </table:table-cell>
                <table:table-cell table:style-name="cell_frame_all" table:number-rows-spanned="1" table:number-columns-spanned="1">
                  <text:p text:style-name="table_al"> </text:p>
                  <text:p text:style-name="table_al">intrekken van een vergunning als bedoeld in artikel 3 Alcoholwet </text:p>
                </table:table-cell>
                <table:table-cell table:style-name="cell_frame_all" table:number-rows-spanned="1" table:number-columns-spanned="1">
                  <text:p text:style-name="table_al"> </text:p>
                  <text:p text:style-name="table_al">art. 3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0</text:p>
                </table:table-cell>
                <table:table-cell table:style-name="cell_frame_all" table:number-rows-spanned="1" table:number-columns-spanned="1">
                  <text:p text:style-name="table_al"> </text:p>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 </text:p>
                  <text:p text:style-name="table_al">art. 32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1</text:p>
                </table:table-cell>
                <table:table-cell table:style-name="cell_frame_all" table:number-rows-spanned="1" table:number-columns-spanned="1">
                  <text:p text:style-name="table_al"> </text:p>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 </text:p>
                  <text:p text:style-name="table_al">art. 35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last onder dwangsom, last onder bestuursdwang of bestuurlijke boete ter zake van overtreding binnen het stadsdeel van het bij of krachtens de artikelen 3, 4, 9, lid 3, lid 4 en lid 5, 12 tot en met 19, 20, lid 1 t/m 3, 22 lid 1, lid 2, 24 en 25, behoudens het gestelde in lid 3, 25a t/m 25d, 25f, 25g,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44</text:p>
                </table:table-cell>
                <table:table-cell table:style-name="cell_frame_all" table:number-rows-spanned="1" table:number-columns-spanned="1">
                  <text:p text:style-name="table_al"> </text:p>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 </text:p>
                  <text:p text:style-name="table_al">art. 10, lid 2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5</text:p>
                </table:table-cell>
                <table:table-cell table:style-name="cell_frame_all" table:number-rows-spanned="1" table:number-columns-spanned="1">
                  <text:p text:style-name="table_al"> </text:p>
                  <text:p text:style-name="table_al">toepassen van bestuursdwang ter handhaving van een krachtens artikel 44 Alcoholwet opgelegde ontzegging</text:p>
                </table:table-cell>
                <table:table-cell table:style-name="cell_frame_all" table:number-rows-spanned="1" table:number-columns-spanned="1">
                  <text:p text:style-name="table_al"> </text:p>
                  <text:p text:style-name="table_al">art. 44, lid 4,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6</text:p>
                </table:table-cell>
                <table:table-cell table:style-name="cell_frame_all" table:number-rows-spanned="1" table:number-columns-spanned="1">
                  <text:p text:style-name="table_al"> </text:p>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 </text:p>
                  <text:p text:style-name="table_al">art. 30b, art. 30c, art. 30d, art. 30e en art. 30f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ext:p text:style-name="table_al"> </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ext:p text:style-name="table_al"> </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9</text:p>
                </table:table-cell>
                <table:table-cell table:style-name="cell_frame_all" table:number-rows-spanned="1" table:number-columns-spanned="1">
                  <text:p text:style-name="table_al"> </text:p>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 </text:p>
                  <text:p text:style-name="table_al">art. 4 en art. 9 Veror-dening speelautomaten(hal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50</text:p>
                  <text:p text:style-name="table_al"> </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de artikelen 9 tot en met 13 van de wet en van artikel 13 van het Besluit justitiële gegevens ten behoeve van:</text:p>
                  <text:p text:style-name="table_al">• het nemen van besluiten op grond van de Wet op de kansspelen;</text:p>
                  <text:p text:style-name="table_al">• ten behoeve van het nemen van besluiten op grond van de Alcoholwet;</text:p>
                  <text:p text:style-name="table_al">• ten behoeve van het nemen van besluiten voor het exploiteren van een horeca-bedrijf, een prostitutie-bedrijf, een seks-inrichting of een speelauto-matenhal</text:p>
                </table:table-cell>
                <table:table-cell table:style-name="cell_frame_all" table:number-rows-spanned="1" table:number-columns-spanned="1">
                  <text:p text:style-name="table_al"> </text:p>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1</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7, eerste en tweede lid Wet Bibob juncto artikel 3, eerste lid Wet Bibob en de APV (het nemen van besluit voor het exploiteren van een horeca-bedrijf, een prostitutiebedrijf, een seks-inrichting of een speelauto-matenhal);</text:p>
                  <text:p text:style-name="table_al">• artikel 27, derde lid Alcoholwet juncto artikel 3 Wet Bibob;</text:p>
                  <text:p text:style-name="table_al">• artikel 31, tweede en derde lid Alcoholwet juncto artikel 3 Wet Bibob;</text:p>
                  <text:p text:style-name="table_al">• artikel 30c, eerste lid onder c, artikel 30e, derde lid, artikel 30f, derde lid en artikel 30k, vierde lid Wet op de kansspelen juncto artikel 3 Wet Bibob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2</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2.20, lid 1 en lid 2, Wabo;</text:p>
                  <text:p text:style-name="table_al">• artikel 2.20, lid 1 en lid 2, Wabo juncto artikel 5.19, lid 4, onder b, Wabo</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3</text:p>
                </table:table-cell>
                <table:table-cell table:style-name="cell_frame_all" table:number-rows-spanned="1" table:number-columns-spanned="1">
                  <text:p text:style-name="table_al"> </text:p>
                  <text:p text:style-name="table_al">vragen van politiegegevens in verband met de beoordeling van het levensgedrag als bedoeld in de artikelen:</text:p>
                  <text:p text:style-name="table_al">• 3.10, eerste lid, onder b;</text:p>
                  <text:p text:style-name="table_al">• 3.11, derde lid, onder e;</text:p>
                  <text:p text:style-name="table_al">• 3.24, aanhef en onder b;</text:p>
                  <text:p text:style-name="table_al">• 3.29, eerste lid, onder b van de APV 2008 en;</text:p>
                  <text:p text:style-name="table_al">• 4, lid 1, onder b van het Speelauto-matenbesluit 2000</text:p>
                </table:table-cell>
                <table:table-cell table:style-name="cell_frame_all" table:number-rows-spanned="1" table:number-columns-spanned="1">
                  <text:p text:style-name="table_al"> </text:p>
                  <text:p text:style-name="table_al">Wet politie-gegevens,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4</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p text:style-name="table_al">• artikel 7, eerste en tweede lid Wet Bibob juncto artikel 3, eerste lid Wet Bibob en artikel 4 Besluit Bibob;</text:p>
                  <text:p text:style-name="table_al">• artikel 27, derde en vierde lid Alcoholwet juncto artikel 3 Wet Bibob;</text:p>
                  <text:p text:style-name="table_al">• artikel 31, tweede lid Alcoholwet juncto artikel 3 Wet Bibob</text:p>
                </table:table-cell>
                <table:table-cell table:style-name="cell_frame_all" table:number-rows-spanned="1" table:number-columns-spanned="1">
                  <text:p text:style-name="table_al"> </text:p>
                  <text:p text:style-name="table_al">art. 4:3, lid 1, aanhef en onder l,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 </text:p>
                  <text:p text:style-name="table_al">Z.55</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p text:style-name="table_al">• artikel 2.20, lid 1 Wabo</text:p>
                  <text:p text:style-name="table_al">• artikel 2.20, lid 1 juncto artikel 5.19, lid 4, onder b Wabo</text:p>
                </table:table-cell>
                <table:table-cell table:style-name="cell_frame_all" table:number-rows-spanned="1" table:number-columns-spanned="1">
                  <text:p text:style-name="table_al"> </text:p>
                  <text:p text:style-name="table_al">art. 4:3, lid 1, aanhef en onder l van het Besluit politie-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 </text:p>
                  <text:p text:style-name="table_al">Z.59</text:p>
                </table:table-cell>
                <table:table-cell table:style-name="cell_frame_all" table:number-rows-spanned="1" table:number-columns-spanned="1">
                  <text:p text:style-name="table_al"> </text:p>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
                  <text:p text:style-name="table_al">art. 2.34, lid 3, art. 2.35 en art. 2.36,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60</text:p>
                </table:table-cell>
                <table:table-cell table:style-name="cell_frame_all" table:number-rows-spanned="1" table:number-columns-spanned="1">
                  <text:p text:style-name="table_al"> </text:p>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 </text:p>
                  <text:p text:style-name="table_al">Bijlage 6 behorend bij de Bouwveror-dening Amsterdam 201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24. Omgevingswet</text:span>
        </text:p>
          <text:p text:style-name="al"/>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4-132">
            <text:list-item text:style-override="id1-3-2-4-132-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4-132-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4-132-3">
              <text:number>3.</text:number>
              <text:p text:style-name="al">taken en bevoegdheden die op grond van het document “Afspraken taak- en bevoegdheidsverdeling plustaken OD/VTH Stadsdelen " bij de OD zijn belegd; </text:p>
            </text:list-item>
            <text:list-item text:style-override="id1-3-2-4-132-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4-132-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4-132-5-3">
                <text:list-item text:style-override="id1-3-2-4-132-5-3-1">
                  <text:number>i.</text:number>
                  <text:p text:style-name="al">een horeca-activiteit, niet zijnde de bouw of gebruiksactiviteit, of milieubelastende activiteit als bedoeld in afdeling 22.3 Omgevingsplan (bruidsschat milieu);</text:p>
                </text:list-item>
                <text:list-item text:style-override="id1-3-2-4-132-5-3-2">
                  <text:number>ii.</text:number>
                  <text:p text:style-name="al">een reclame activiteit, niet zijnde de bouw of gebruiksactiviteit;</text:p>
                </text:list-item>
                <text:list-item text:style-override="id1-3-2-4-132-5-3-3">
                  <text:number>iii.</text:number>
                  <text:p text:style-name="al">activiteiten die zien op woonboten en bedrijfsvaartuigen;</text:p>
                </text:list-item>
                <text:list-item text:style-override="id1-3-2-4-132-5-3-4">
                  <text:number>iv.</text:number>
                  <text:p text:style-name="al">overige activiteiten die beschreven zijn in de "Afspraken taken en bevoegdheidsverdeling plustaken OD/VTH stadsdelen”.</text:p>
                </text:list-item>
              </text:list>
            </text:list-item>
          </text:list>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column table:style-name="id1-3-2-4-13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p>
                  <text:p text:style-name="table_al">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8">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8">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ext:p text:style-name="table_al"> </text:p>
                </table:table-cell>
                <table:table-cell table:style-name="cell_frame_all" table:number-rows-spanned="1" table:number-columns-spanned="1">
                  <text:p text:style-name="table_al">art. 22.268 Omgevingspla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 Algemene bevoegdheden omgevingsvergunning, melding en maatwerkvoorschrif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Teammanager Vergunningen, Toezicht en Handhaving,</text:p>
                  <text:p text:style-name="table_al">Expertiseteam Brandveiligheid</text:p>
                  <text:p text:style-name="table_al">f. Medewerkers Vergunningen, Toezicht en Handhaving,</text:p>
                  <text:p text:style-name="table_al">Expertiseteam Brandveilighei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8">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text:span>
                    <text:span text:style-name="nadrukcur">vergunningplichtig</text:span>
                    <text:span text:style-name="nadrukcur"> zijn op grond van hoofdstuk 3 van dat besluit, en geen onderdeel uitmaken van een milieubelastende activiteit die is aangewezen in de afdelingen 3.3 tot en met 3.11 van dat beslui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6. </text:span>
                    <text:span text:style-name="nadrukvet">Omgevingsplan</text:span>
                    <text:span text:style-name="nadrukve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7. </text:span>
                    <text:span text:style-name="nadrukvet">Gedoogplichten</text:span>
                    <text:span text:style-name="nadrukve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0. </text:span>
                    <text:span text:style-name="nadrukvet">Milieueffectrapportage</text:span>
                    <text:span text:style-name="nadrukvet"> (</text:span>
                    <text:span text:style-name="nadrukvet">m.e.r</text:span>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1. Toezicht, handhaving en uitvoering</text:span>
                  </text:p>
                </table:table-cell>
              </table:table-row>
              <table:table-row table:style-name="row">
                <table:table-cell table:style-name="cell_frame_all" table:number-rows-spanned="1" table:number-columns-spanned="8">
                  <text:p text:style-name="table_al">
                    <text:span text:style-name="nadrukvet">Voor alle taken en bevoegdheden die op grond van onderdeel 24 zijn gemandateerd geldt dat de bevoegdheid om toezicht te houden of te handhaven onderdeel is van het mandaat tenzij anders is bepaal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text:p>
                  <text:p text:style-name="table_al">b. Teammanager Vergunningen, Toezicht en Handhaving, </text:p>
                  <text:p text:style-name="table_al">Expertiseteam Brandveiligheid</text:p>
                  <text:p text:style-name="table_al">c. Medewerkers Vergunningen, Toezicht en Handhaving, </text:p>
                  <text:p text:style-name="table_al">Expertiseteam Brandveilighei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en tot het vaststellen van besluiten van algemene strekking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de directeur Stadswerken en de Directeur Dienstverlening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of een gehandicaptenparkeerplaats, het beslissen op het verzoek om een ontheffing op grond van het Reglement verkeersregels en verkeerstekens 1990, of in de gevallen dat de bezwaarschriftencommissie adviseert om het bezwaar ‘kennelijk niet-ontvankelijk’ of ‘kennelijk ongegrond’ te verklaren. </text:p>
          <text:p text:style-name="al"/>
          <text:p text:style-name="al">Het beslissen op bezwaren over alle andere soorten zaken (zoals omgevingsvergunningen) is niet gemandateerd. Het dagelijks bestuur beslist zelf op de bezwaren. Verder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 januari 2024. Dat is de datum waarop de Omgevingswet in werking trad. Op deze wijze wordt het mandaat voor de bevoegdheden opgenomen in onderdeel 24 van het mandatenregister die functionarissen sinds 1 januari 2024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69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10</meta:user-defined>
    <meta:user-defined meta:name="DC.source">artikel 10:3, eerste lid, van de Algemene wet bestuursrecht]|[1.0:c:BWBR0005537&amp;artikel=10%3A3&amp;lid=1&amp;g=2025-01-01</meta:user-defined>
    <meta:user-defined meta:name="DC.source">artikel 10:9, eerste lid, van de Algemene wet bestuursrecht]|[1.0:c:BWBR0005537&amp;artikel=10%3A9&amp;lid=1&amp;g=2025-01-01</meta:user-defined>
    <meta:user-defined meta:name="DC.source">artikel 10:11, eerste lid, van de Algemene wet bestuursrecht]|[1.0:c:BWBR0005537&amp;artikel=10%3A11&amp;lid=1&amp;g=2025-01-01</meta:user-defined>
    <meta:user-defined meta:name="DC.source">artikel 10:12 van de Algemene wet bestuursrecht]|[1.0:c:BWBR0005537&amp;artikel=10%3A12&amp;g=2025-01-01</meta:user-defined>
    <meta:user-defined meta:name="DCTERMS.alternative">Algemeen mandaatbesluit stadsdeel Nieuw-West Amsterdam 2024</meta:user-defined>
    <dc:language>nl</dc:language>
    <meta:user-defined meta:name="OVERHEIDop.locatietype/OVERHEIDop.gebiedsmarkering">Gemeente</meta:user-defined>
    <meta:user-defined meta:name="DC.title">Rectificatie: Algemeen mandaatbesluit stadsdeel Nieuw-West Amsterdam 2024</meta:user-defined>
    <meta:user-defined meta:name="DCTERMS.W3CDTF/DCTERMS.available">2025-10-15</meta:user-defined>
    <meta:user-defined meta:name="DCTERMS.W3CDTF/OVERHEIDop.jaargang">2025</meta:user-defined>
    <meta:user-defined meta:name="OVERHEIDop.publicationIssue">446968</meta:user-defined>
    <meta:user-defined meta:name="OVERHEIDop.betreftRegeling">CVDR745490_1</meta:user-defined>
    <meta:user-defined meta:name="OVERHEIDop.GmbID/DC.identifier">gmb-2025-446968</meta:user-defined>
    <meta:user-defined meta:name="xs:date/OVERHEIDop.startdatum">2025-10-16</meta:user-defined>
    <meta:user-defined meta:name="OVERHEIDop.versieInformatie"/>
  </office:meta>
</office:document-meta>
</file>