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75, Kupstraat 2, 6176A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475 voor een omgevingsvergunning op locatie Kupstraat 2, 6176AL Spaubeek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69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Betreft: Beschikking verlenging beslistermijn op locatie Kupstraat 2, 6176AL Spaubeek</meta:user-defined>
    <dc:language>nl</dc:language>
    <meta:user-defined meta:name="OVERHEIDop.locatietype/OVERHEIDop.gebiedsmarkering">Vlak</meta:user-defined>
    <meta:user-defined meta:name="DC.title">Kennisgeving termijnverlenging Z2025-00000475, Kupstraat 2, 6176AL Spau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67</meta:user-defined>
    <meta:user-defined meta:name="OVERHEIDop.GmbID/DC.identifier">gmb-2025-446967</meta:user-defined>
    <meta:user-defined meta:name="OVERHEIDop.versieInformatie"/>
  </office:meta>
</office:document-meta>
</file>