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1-3-3-4">
      <text:list-level-style-bullet text:bullet-char="•" text:level="1">
        <style:list-level-properties text:min-label-width="10mm"/>
      </text:list-level-style-bullet>
    </text:list-style>
    <text:list-style style:name="id1-3-2-4-11-3-3-5">
      <text:list-level-style-bullet text:bullet-char="•" text:level="1">
        <style:list-level-properties text:min-label-width="10mm"/>
      </text:list-level-style-bullet>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9-3-2">
      <text:list-level-style-bullet text:bullet-char="•" text:level="1">
        <style:list-level-properties text:min-label-width="10mm"/>
      </text:list-level-style-bullet>
    </text:list-style>
    <text:list-style style:name="id1-3-2-4-11-9-3-3">
      <text:list-level-style-bullet text:bullet-char="•" text:level="1">
        <style:list-level-properties text:min-label-width="10mm"/>
      </text:list-level-style-bullet>
    </text:list-style>
    <text:list-style style:name="id1-3-2-4-11-9-3-4">
      <text:list-level-style-bullet text:bullet-char="•" text:level="1">
        <style:list-level-properties text:min-label-width="10mm"/>
      </text:list-level-style-bullet>
    </text:list-style>
    <text:list-style style:name="id1-3-2-4-11-9-3-5">
      <text:list-level-style-bullet text:bullet-char="•" text:level="1">
        <style:list-level-properties text:min-label-width="10mm"/>
      </text:list-level-style-bullet>
    </text:list-style>
    <text:list-style style:name="id1-3-2-4-11-9-3-6">
      <text:list-level-style-bullet text:bullet-char="•" text:level="1">
        <style:list-level-properties text:min-label-width="10mm"/>
      </text:list-level-style-bullet>
    </text:list-style>
    <text:list-style style:name="id1-3-2-4-11-9-3-7">
      <text:list-level-style-bullet text:bullet-char="•" text:level="1">
        <style:list-level-properties text:min-label-width="10mm"/>
      </text:list-level-style-bullet>
    </text:list-style>
    <text:list-style style:name="id1-3-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2">
      <text:list-level-style-bullet text:bullet-char="0" text:level="1">
        <style:list-level-properties text:min-label-width="10mm"/>
      </text:list-level-style-bullet>
    </text:list-style>
    <style:style style:family="table-column" style:parent-style-name="colspec" style:name="id1-3-2-4-14-1-1">
      <style:table-column-properties style:rel-column-width="9*"/>
    </style:style>
    <style:style style:family="table-column" style:parent-style-name="colspec" style:name="id1-3-2-4-14-1-2">
      <style:table-column-properties style:rel-column-width="19*"/>
    </style:style>
    <style:style style:family="table-column" style:parent-style-name="colspec" style:name="id1-3-2-4-14-1-3">
      <style:table-column-properties style:rel-column-width="17*"/>
    </style:style>
    <style:style style:family="table-column" style:parent-style-name="colspec" style:name="id1-3-2-4-14-1-4">
      <style:table-column-properties style:rel-column-width="17*"/>
    </style:style>
    <style:style style:family="table-column" style:parent-style-name="colspec" style:name="id1-3-2-4-14-1-5">
      <style:table-column-properties style:rel-column-width="18*"/>
    </style:style>
    <style:style style:family="table-column" style:parent-style-name="colspec" style:name="id1-3-2-4-14-1-6">
      <style:table-column-properties style:rel-column-width="12*"/>
    </style:style>
    <style:style style:family="table-column" style:parent-style-name="colspec" style:name="id1-3-2-4-14-1-7">
      <style:table-column-properties style:rel-column-width="25*"/>
    </style:style>
    <style:style style:family="table-column" style:parent-style-name="colspec" style:name="id1-3-2-4-14-1-8">
      <style:table-column-properties style:rel-column-width="32*"/>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rel-column-width="9*"/>
    </style:style>
    <style:style style:family="table-column" style:parent-style-name="colspec" style:name="id1-3-2-4-19-1-2">
      <style:table-column-properties style:rel-column-width="21*"/>
    </style:style>
    <style:style style:family="table-column" style:parent-style-name="colspec" style:name="id1-3-2-4-19-1-3">
      <style:table-column-properties style:rel-column-width="17*"/>
    </style:style>
    <style:style style:family="table-column" style:parent-style-name="colspec" style:name="id1-3-2-4-19-1-4">
      <style:table-column-properties style:rel-column-width="15*"/>
    </style:style>
    <style:style style:family="table-column" style:parent-style-name="colspec" style:name="id1-3-2-4-19-1-5">
      <style:table-column-properties style:rel-column-width="18*"/>
    </style:style>
    <style:style style:family="table-column" style:parent-style-name="colspec" style:name="id1-3-2-4-19-1-6">
      <style:table-column-properties style:rel-column-width="12*"/>
    </style:style>
    <style:style style:family="table-column" style:parent-style-name="colspec" style:name="id1-3-2-4-19-1-7">
      <style:table-column-properties style:rel-column-width="25*"/>
    </style:style>
    <style:style style:family="table-column" style:parent-style-name="colspec" style:name="id1-3-2-4-19-1-8">
      <style:table-column-properties style:rel-column-width="32*"/>
    </style:style>
    <style:style style:family="table-column" style:parent-style-name="colspec" style:name="id1-3-2-4-19-1-9">
      <style:table-column-properties style:rel-column-width="0*"/>
    </style: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rel-column-width="11*"/>
    </style:style>
    <style:style style:family="table-column" style:parent-style-name="colspec" style:name="id1-3-2-4-24-1-2">
      <style:table-column-properties style:rel-column-width="19*"/>
    </style:style>
    <style:style style:family="table-column" style:parent-style-name="colspec" style:name="id1-3-2-4-24-1-3">
      <style:table-column-properties style:rel-column-width="15*"/>
    </style:style>
    <style:style style:family="table-column" style:parent-style-name="colspec" style:name="id1-3-2-4-24-1-4">
      <style:table-column-properties style:rel-column-width="17*"/>
    </style:style>
    <style:style style:family="table-column" style:parent-style-name="colspec" style:name="id1-3-2-4-24-1-5">
      <style:table-column-properties style:rel-column-width="18*"/>
    </style:style>
    <style:style style:family="table-column" style:parent-style-name="colspec" style:name="id1-3-2-4-24-1-6">
      <style:table-column-properties style:rel-column-width="9*"/>
    </style:style>
    <style:style style:family="table-column" style:parent-style-name="colspec" style:name="id1-3-2-4-24-1-7">
      <style:table-column-properties style:rel-column-width="28*"/>
    </style:style>
    <style:style style:family="table-column" style:parent-style-name="colspec" style:name="id1-3-2-4-24-1-8">
      <style:table-column-properties style:rel-column-width="32*"/>
    </style: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
      <style:table-column-properties style:rel-column-width="11*"/>
    </style:style>
    <style:style style:family="table-column" style:parent-style-name="colspec" style:name="id1-3-2-4-27-1-2">
      <style:table-column-properties style:rel-column-width="19*"/>
    </style:style>
    <style:style style:family="table-column" style:parent-style-name="colspec" style:name="id1-3-2-4-27-1-3">
      <style:table-column-properties style:rel-column-width="15*"/>
    </style:style>
    <style:style style:family="table-column" style:parent-style-name="colspec" style:name="id1-3-2-4-27-1-4">
      <style:table-column-properties style:rel-column-width="17*"/>
    </style:style>
    <style:style style:family="table-column" style:parent-style-name="colspec" style:name="id1-3-2-4-27-1-5">
      <style:table-column-properties style:rel-column-width="18*"/>
    </style:style>
    <style:style style:family="table-column" style:parent-style-name="colspec" style:name="id1-3-2-4-27-1-6">
      <style:table-column-properties style:rel-column-width="12*"/>
    </style:style>
    <style:style style:family="table-column" style:parent-style-name="colspec" style:name="id1-3-2-4-27-1-7">
      <style:table-column-properties style:rel-column-width="25*"/>
    </style:style>
    <style:style style:family="table-column" style:parent-style-name="colspec" style:name="id1-3-2-4-27-1-8">
      <style:table-column-properties style:rel-column-width="32*"/>
    </style: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2-1-1">
      <style:table-column-properties style:rel-column-width="6*"/>
    </style:style>
    <style:style style:family="table-column" style:parent-style-name="colspec" style:name="id1-3-2-4-32-1-2">
      <style:table-column-properties style:rel-column-width="15*"/>
    </style:style>
    <style:style style:family="table-column" style:parent-style-name="colspec" style:name="id1-3-2-4-32-1-3">
      <style:table-column-properties style:rel-column-width="14*"/>
    </style:style>
    <style:style style:family="table-column" style:parent-style-name="colspec" style:name="id1-3-2-4-32-1-4">
      <style:table-column-properties style:rel-column-width="9*"/>
    </style:style>
    <style:style style:family="table-column" style:parent-style-name="colspec" style:name="id1-3-2-4-32-1-5">
      <style:table-column-properties style:rel-column-width="10*"/>
    </style:style>
    <style:style style:family="table-column" style:parent-style-name="colspec" style:name="id1-3-2-4-32-1-6">
      <style:table-column-properties style:rel-column-width="10*"/>
    </style:style>
    <style:style style:family="table-column" style:parent-style-name="colspec" style:name="id1-3-2-4-32-1-7">
      <style:table-column-properties style:rel-column-width="14*"/>
    </style:style>
    <style:style style:family="table-column" style:parent-style-name="colspec" style:name="id1-3-2-4-32-1-8">
      <style:table-column-properties style:rel-column-width="12*"/>
    </style:style>
    <text:list-style style:name="id1-3-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5-1-1">
      <style:table-column-properties style:rel-column-width="11*"/>
    </style:style>
    <style:style style:family="table-column" style:parent-style-name="colspec" style:name="id1-3-2-4-35-1-2">
      <style:table-column-properties style:rel-column-width="19*"/>
    </style:style>
    <style:style style:family="table-column" style:parent-style-name="colspec" style:name="id1-3-2-4-35-1-3">
      <style:table-column-properties style:rel-column-width="15*"/>
    </style:style>
    <style:style style:family="table-column" style:parent-style-name="colspec" style:name="id1-3-2-4-35-1-4">
      <style:table-column-properties style:rel-column-width="17*"/>
    </style:style>
    <style:style style:family="table-column" style:parent-style-name="colspec" style:name="id1-3-2-4-35-1-5">
      <style:table-column-properties style:rel-column-width="18*"/>
    </style:style>
    <style:style style:family="table-column" style:parent-style-name="colspec" style:name="id1-3-2-4-35-1-6">
      <style:table-column-properties style:rel-column-width="12*"/>
    </style:style>
    <style:style style:family="table-column" style:parent-style-name="colspec" style:name="id1-3-2-4-35-1-7">
      <style:table-column-properties style:rel-column-width="25*"/>
    </style:style>
    <style:style style:family="table-column" style:parent-style-name="colspec" style:name="id1-3-2-4-35-1-8">
      <style:table-column-properties style:rel-column-width="32*"/>
    </style: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8-1-1">
      <style:table-column-properties style:rel-column-width="6*"/>
    </style:style>
    <style:style style:family="table-column" style:parent-style-name="colspec" style:name="id1-3-2-4-38-1-2">
      <style:table-column-properties style:rel-column-width="13*"/>
    </style:style>
    <style:style style:family="table-column" style:parent-style-name="colspec" style:name="id1-3-2-4-38-1-3">
      <style:table-column-properties style:rel-column-width="13*"/>
    </style:style>
    <style:style style:family="table-column" style:parent-style-name="colspec" style:name="id1-3-2-4-38-1-4">
      <style:table-column-properties style:rel-column-width="11*"/>
    </style:style>
    <style:style style:family="table-column" style:parent-style-name="colspec" style:name="id1-3-2-4-38-1-5">
      <style:table-column-properties style:rel-column-width="11*"/>
    </style:style>
    <style:style style:family="table-column" style:parent-style-name="colspec" style:name="id1-3-2-4-38-1-6">
      <style:table-column-properties style:rel-column-width="10*"/>
    </style:style>
    <style:style style:family="table-column" style:parent-style-name="colspec" style:name="id1-3-2-4-38-1-7">
      <style:table-column-properties style:rel-column-width="12*"/>
    </style:style>
    <style:style style:family="table-column" style:parent-style-name="colspec" style:name="id1-3-2-4-38-1-8">
      <style:table-column-properties style:rel-column-width="13*"/>
    </style:style>
    <text:list-style style:name="id1-3-2-4-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3-1-1">
      <style:table-column-properties style:rel-column-width="9*"/>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19*"/>
    </style:style>
    <style:style style:family="table-column" style:parent-style-name="colspec" style:name="id1-3-2-4-43-1-4">
      <style:table-column-properties style:rel-column-width="11*"/>
    </style:style>
    <style:style style:family="table-column" style:parent-style-name="colspec" style:name="id1-3-2-4-43-1-5">
      <style:table-column-properties style:rel-column-width="19*"/>
    </style:style>
    <style:style style:family="table-column" style:parent-style-name="colspec" style:name="id1-3-2-4-43-1-6">
      <style:table-column-properties style:rel-column-width="12*"/>
    </style:style>
    <style:style style:family="table-column" style:parent-style-name="colspec" style:name="id1-3-2-4-43-1-7">
      <style:table-column-properties style:rel-column-width="25*"/>
    </style:style>
    <style:style style:family="table-column" style:parent-style-name="colspec" style:name="id1-3-2-4-43-1-8">
      <style:table-column-properties style:rel-column-width="32*"/>
    </style:style>
    <text:list-style style:name="id1-3-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6-1-1">
      <style:table-column-properties style:rel-column-width="6*"/>
    </style:style>
    <style:style style:family="table-column" style:parent-style-name="colspec" style:name="id1-3-2-4-46-1-2">
      <style:table-column-properties style:rel-column-width="14*"/>
    </style:style>
    <style:style style:family="table-column" style:parent-style-name="colspec" style:name="id1-3-2-4-46-1-3">
      <style:table-column-properties style:rel-column-width="10*"/>
    </style:style>
    <style:style style:family="table-column" style:parent-style-name="colspec" style:name="id1-3-2-4-46-1-4">
      <style:table-column-properties style:rel-column-width="9*"/>
    </style:style>
    <style:style style:family="table-column" style:parent-style-name="colspec" style:name="id1-3-2-4-46-1-5">
      <style:table-column-properties style:rel-column-width="10*"/>
    </style:style>
    <style:style style:family="table-column" style:parent-style-name="colspec" style:name="id1-3-2-4-46-1-6">
      <style:table-column-properties style:rel-column-width="10*"/>
    </style:style>
    <style:style style:family="table-column" style:parent-style-name="colspec" style:name="id1-3-2-4-46-1-7">
      <style:table-column-properties style:rel-column-width="17*"/>
    </style:style>
    <style:style style:family="table-column" style:parent-style-name="colspec" style:name="id1-3-2-4-46-1-8">
      <style:table-column-properties style:rel-column-width="13*"/>
    </style:style>
    <text:list-style style:name="id1-3-2-4-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9-1-1">
      <style:table-column-properties style:rel-column-width="8*"/>
    </style:style>
    <style:style style:family="table-column" style:parent-style-name="colspec" style:name="id1-3-2-4-49-1-2">
      <style:table-column-properties style:rel-column-width="21*"/>
    </style:style>
    <style:style style:family="table-column" style:parent-style-name="colspec" style:name="id1-3-2-4-49-1-3">
      <style:table-column-properties style:rel-column-width="15*"/>
    </style:style>
    <style:style style:family="table-column" style:parent-style-name="colspec" style:name="id1-3-2-4-49-1-4">
      <style:table-column-properties style:rel-column-width="15*"/>
    </style:style>
    <style:style style:family="table-column" style:parent-style-name="colspec" style:name="id1-3-2-4-49-1-5">
      <style:table-column-properties style:rel-column-width="12*"/>
    </style:style>
    <style:style style:family="table-column" style:parent-style-name="colspec" style:name="id1-3-2-4-49-1-6">
      <style:table-column-properties style:rel-column-width="12*"/>
    </style:style>
    <style:style style:family="table-column" style:parent-style-name="colspec" style:name="id1-3-2-4-49-1-7">
      <style:table-column-properties style:rel-column-width="25*"/>
    </style:style>
    <style:style style:family="table-column" style:parent-style-name="colspec" style:name="id1-3-2-4-49-1-8">
      <style:table-column-properties style:rel-column-width="41*"/>
    </style:style>
    <text:list-style style:name="id1-3-2-4-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2-1-1">
      <style:table-column-properties style:rel-column-width="11*"/>
    </style:style>
    <style:style style:family="table-column" style:parent-style-name="colspec" style:name="id1-3-2-4-52-1-2">
      <style:table-column-properties style:rel-column-width="19*"/>
    </style:style>
    <style:style style:family="table-column" style:parent-style-name="colspec" style:name="id1-3-2-4-52-1-3">
      <style:table-column-properties style:rel-column-width="17*"/>
    </style:style>
    <style:style style:family="table-column" style:parent-style-name="colspec" style:name="id1-3-2-4-52-1-4">
      <style:table-column-properties style:rel-column-width="17*"/>
    </style:style>
    <style:style style:family="table-column" style:parent-style-name="colspec" style:name="id1-3-2-4-52-1-5">
      <style:table-column-properties style:rel-column-width="17*"/>
    </style:style>
    <style:style style:family="table-column" style:parent-style-name="colspec" style:name="id1-3-2-4-52-1-6">
      <style:table-column-properties style:rel-column-width="12*"/>
    </style:style>
    <style:style style:family="table-column" style:parent-style-name="colspec" style:name="id1-3-2-4-52-1-7">
      <style:table-column-properties style:rel-column-width="25*"/>
    </style:style>
    <style:style style:family="table-column" style:parent-style-name="colspec" style:name="id1-3-2-4-52-1-8">
      <style:table-column-properties style:rel-column-width="32*"/>
    </style:style>
    <text:list-style style:name="id1-3-2-4-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5-1-1">
      <style:table-column-properties style:rel-column-width="6*"/>
    </style:style>
    <style:style style:family="table-column" style:parent-style-name="colspec" style:name="id1-3-2-4-55-1-2">
      <style:table-column-properties style:rel-column-width="12*"/>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13*"/>
    </style:style>
    <style:style style:family="table-column" style:parent-style-name="colspec" style:name="id1-3-2-4-55-1-5">
      <style:table-column-properties style:rel-column-width="11*"/>
    </style:style>
    <style:style style:family="table-column" style:parent-style-name="colspec" style:name="id1-3-2-4-55-1-6">
      <style:table-column-properties style:rel-column-width="11*"/>
    </style:style>
    <style:style style:family="table-column" style:parent-style-name="colspec" style:name="id1-3-2-4-55-1-7">
      <style:table-column-properties style:rel-column-width="13*"/>
    </style:style>
    <style:style style:family="table-column" style:parent-style-name="colspec" style:name="id1-3-2-4-55-1-8">
      <style:table-column-properties style:rel-column-width="14*"/>
    </style:style>
    <text:list-style style:name="id1-3-2-4-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8-1-1">
      <style:table-column-properties style:rel-column-width="11*"/>
    </style:style>
    <style:style style:family="table-column" style:parent-style-name="colspec" style:name="id1-3-2-4-58-1-2">
      <style:table-column-properties style:rel-column-width="19*"/>
    </style:style>
    <style:style style:family="table-column" style:parent-style-name="colspec" style:name="id1-3-2-4-58-1-3">
      <style:table-column-properties style:rel-column-width="15*"/>
    </style:style>
    <style:style style:family="table-column" style:parent-style-name="colspec" style:name="id1-3-2-4-58-1-4">
      <style:table-column-properties style:rel-column-width="17*"/>
    </style:style>
    <style:style style:family="table-column" style:parent-style-name="colspec" style:name="id1-3-2-4-58-1-5">
      <style:table-column-properties style:rel-column-width="18*"/>
    </style:style>
    <style:style style:family="table-column" style:parent-style-name="colspec" style:name="id1-3-2-4-58-1-6">
      <style:table-column-properties style:rel-column-width="12*"/>
    </style:style>
    <style:style style:family="table-column" style:parent-style-name="colspec" style:name="id1-3-2-4-58-1-7">
      <style:table-column-properties style:rel-column-width="25*"/>
    </style:style>
    <style:style style:family="table-column" style:parent-style-name="colspec" style:name="id1-3-2-4-58-1-8">
      <style:table-column-properties style:rel-column-width="32*"/>
    </style:style>
    <text:list-style style:name="id1-3-2-4-6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67-1-1">
      <style:table-column-properties style:rel-column-width="11*"/>
    </style:style>
    <style:style style:family="table-column" style:parent-style-name="colspec" style:name="id1-3-2-4-67-1-2">
      <style:table-column-properties style:rel-column-width="19*"/>
    </style:style>
    <style:style style:family="table-column" style:parent-style-name="colspec" style:name="id1-3-2-4-67-1-3">
      <style:table-column-properties style:rel-column-width="15*"/>
    </style:style>
    <style:style style:family="table-column" style:parent-style-name="colspec" style:name="id1-3-2-4-67-1-4">
      <style:table-column-properties style:rel-column-width="17*"/>
    </style:style>
    <style:style style:family="table-column" style:parent-style-name="colspec" style:name="id1-3-2-4-67-1-5">
      <style:table-column-properties style:rel-column-width="18*"/>
    </style:style>
    <style:style style:family="table-column" style:parent-style-name="colspec" style:name="id1-3-2-4-67-1-6">
      <style:table-column-properties style:rel-column-width="12*"/>
    </style:style>
    <style:style style:family="table-column" style:parent-style-name="colspec" style:name="id1-3-2-4-67-1-7">
      <style:table-column-properties style:rel-column-width="25*"/>
    </style:style>
    <style:style style:family="table-column" style:parent-style-name="colspec" style:name="id1-3-2-4-67-1-8">
      <style:table-column-properties style:rel-column-width="32*"/>
    </style:style>
    <text:list-style style:name="id1-3-2-4-6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70-1-1">
      <style:table-column-properties style:rel-column-width="11*"/>
    </style:style>
    <style:style style:family="table-column" style:parent-style-name="colspec" style:name="id1-3-2-4-70-1-2">
      <style:table-column-properties style:rel-column-width="19*"/>
    </style:style>
    <style:style style:family="table-column" style:parent-style-name="colspec" style:name="id1-3-2-4-70-1-3">
      <style:table-column-properties style:rel-column-width="15*"/>
    </style:style>
    <style:style style:family="table-column" style:parent-style-name="colspec" style:name="id1-3-2-4-70-1-4">
      <style:table-column-properties style:rel-column-width="17*"/>
    </style:style>
    <style:style style:family="table-column" style:parent-style-name="colspec" style:name="id1-3-2-4-70-1-5">
      <style:table-column-properties style:rel-column-width="18*"/>
    </style:style>
    <style:style style:family="table-column" style:parent-style-name="colspec" style:name="id1-3-2-4-70-1-6">
      <style:table-column-properties style:rel-column-width="12*"/>
    </style:style>
    <style:style style:family="table-column" style:parent-style-name="colspec" style:name="id1-3-2-4-70-1-7">
      <style:table-column-properties style:rel-column-width="25*"/>
    </style:style>
    <style:style style:family="table-column" style:parent-style-name="colspec" style:name="id1-3-2-4-70-1-8">
      <style:table-column-properties style:rel-column-width="32*"/>
    </style:style>
    <text:list-style style:name="id1-3-2-4-7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73-1-1">
      <style:table-column-properties style:rel-column-width="6*"/>
    </style:style>
    <style:style style:family="table-column" style:parent-style-name="colspec" style:name="id1-3-2-4-73-1-2">
      <style:table-column-properties style:rel-column-width="13*"/>
    </style:style>
    <style:style style:family="table-column" style:parent-style-name="colspec" style:name="id1-3-2-4-73-1-3">
      <style:table-column-properties style:rel-column-width="12*"/>
    </style:style>
    <style:style style:family="table-column" style:parent-style-name="colspec" style:name="id1-3-2-4-73-1-4">
      <style:table-column-properties style:rel-column-width="12*"/>
    </style:style>
    <style:style style:family="table-column" style:parent-style-name="colspec" style:name="id1-3-2-4-73-1-5">
      <style:table-column-properties style:rel-column-width="11*"/>
    </style:style>
    <style:style style:family="table-column" style:parent-style-name="colspec" style:name="id1-3-2-4-73-1-6">
      <style:table-column-properties style:rel-column-width="11*"/>
    </style:style>
    <style:style style:family="table-column" style:parent-style-name="colspec" style:name="id1-3-2-4-73-1-7">
      <style:table-column-properties style:rel-column-width="13*"/>
    </style:style>
    <style:style style:family="table-column" style:parent-style-name="colspec" style:name="id1-3-2-4-73-1-8">
      <style:table-column-properties style:rel-column-width="13*"/>
    </style:style>
    <text:list-style style:name="id1-3-2-4-7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76-1-1">
      <style:table-column-properties style:rel-column-width="9*"/>
    </style:style>
    <style:style style:family="table-column" style:parent-style-name="colspec" style:name="id1-3-2-4-76-1-2">
      <style:table-column-properties style:rel-column-width="22*"/>
    </style:style>
    <style:style style:family="table-column" style:parent-style-name="colspec" style:name="id1-3-2-4-76-1-3">
      <style:table-column-properties style:rel-column-width="15*"/>
    </style:style>
    <style:style style:family="table-column" style:parent-style-name="colspec" style:name="id1-3-2-4-76-1-4">
      <style:table-column-properties style:rel-column-width="17*"/>
    </style:style>
    <style:style style:family="table-column" style:parent-style-name="colspec" style:name="id1-3-2-4-76-1-5">
      <style:table-column-properties style:rel-column-width="18*"/>
    </style:style>
    <style:style style:family="table-column" style:parent-style-name="colspec" style:name="id1-3-2-4-76-1-6">
      <style:table-column-properties style:rel-column-width="12*"/>
    </style:style>
    <style:style style:family="table-column" style:parent-style-name="colspec" style:name="id1-3-2-4-76-1-7">
      <style:table-column-properties style:rel-column-width="24*"/>
    </style:style>
    <style:style style:family="table-column" style:parent-style-name="colspec" style:name="id1-3-2-4-76-1-8">
      <style:table-column-properties style:rel-column-width="32*"/>
    </style:style>
    <text:list-style style:name="id1-3-2-4-7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8-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79-1-1">
      <style:table-column-properties style:rel-column-width="11*"/>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15*"/>
    </style:style>
    <style:style style:family="table-column" style:parent-style-name="colspec" style:name="id1-3-2-4-79-1-4">
      <style:table-column-properties style:rel-column-width="17*"/>
    </style:style>
    <style:style style:family="table-column" style:parent-style-name="colspec" style:name="id1-3-2-4-79-1-5">
      <style:table-column-properties style:rel-column-width="18*"/>
    </style:style>
    <style:style style:family="table-column" style:parent-style-name="colspec" style:name="id1-3-2-4-79-1-6">
      <style:table-column-properties style:rel-column-width="12*"/>
    </style:style>
    <style:style style:family="table-column" style:parent-style-name="colspec" style:name="id1-3-2-4-79-1-7">
      <style:table-column-properties style:rel-column-width="25*"/>
    </style:style>
    <style:style style:family="table-column" style:parent-style-name="colspec" style:name="id1-3-2-4-79-1-8">
      <style:table-column-properties style:rel-column-width="32*"/>
    </style:style>
    <text:list-style style:name="id1-3-2-4-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88-1-1">
      <style:table-column-properties style:rel-column-width="11*"/>
    </style:style>
    <style:style style:family="table-column" style:parent-style-name="colspec" style:name="id1-3-2-4-88-1-2">
      <style:table-column-properties style:rel-column-width="19*"/>
    </style:style>
    <style:style style:family="table-column" style:parent-style-name="colspec" style:name="id1-3-2-4-88-1-3">
      <style:table-column-properties style:rel-column-width="17*"/>
    </style:style>
    <style:style style:family="table-column" style:parent-style-name="colspec" style:name="id1-3-2-4-88-1-4">
      <style:table-column-properties style:rel-column-width="17*"/>
    </style:style>
    <style:style style:family="table-column" style:parent-style-name="colspec" style:name="id1-3-2-4-88-1-5">
      <style:table-column-properties style:rel-column-width="17*"/>
    </style:style>
    <style:style style:family="table-column" style:parent-style-name="colspec" style:name="id1-3-2-4-88-1-6">
      <style:table-column-properties style:rel-column-width="12*"/>
    </style:style>
    <style:style style:family="table-column" style:parent-style-name="colspec" style:name="id1-3-2-4-88-1-7">
      <style:table-column-properties style:rel-column-width="25*"/>
    </style:style>
    <style:style style:family="table-column" style:parent-style-name="colspec" style:name="id1-3-2-4-88-1-8">
      <style:table-column-properties style:rel-column-width="32*"/>
    </style:style>
    <text:list-style style:name="id1-3-2-4-9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91-1-1">
      <style:table-column-properties style:rel-column-width="8*"/>
    </style:style>
    <style:style style:family="table-column" style:parent-style-name="colspec" style:name="id1-3-2-4-91-1-2">
      <style:table-column-properties style:rel-column-width="22*"/>
    </style:style>
    <style:style style:family="table-column" style:parent-style-name="colspec" style:name="id1-3-2-4-91-1-3">
      <style:table-column-properties style:rel-column-width="22*"/>
    </style:style>
    <style:style style:family="table-column" style:parent-style-name="colspec" style:name="id1-3-2-4-91-1-4">
      <style:table-column-properties style:rel-column-width="18*"/>
    </style:style>
    <style:style style:family="table-column" style:parent-style-name="colspec" style:name="id1-3-2-4-91-1-5">
      <style:table-column-properties style:rel-column-width="14*"/>
    </style:style>
    <style:style style:family="table-column" style:parent-style-name="colspec" style:name="id1-3-2-4-91-1-6">
      <style:table-column-properties style:rel-column-width="18*"/>
    </style:style>
    <style:style style:family="table-column" style:parent-style-name="colspec" style:name="id1-3-2-4-91-1-7">
      <style:table-column-properties style:rel-column-width="12*"/>
    </style:style>
    <style:style style:family="table-column" style:parent-style-name="colspec" style:name="id1-3-2-4-91-1-8">
      <style:table-column-properties style:rel-column-width="25*"/>
    </style:style>
    <style:style style:family="table-column" style:parent-style-name="colspec" style:name="id1-3-2-4-91-1-9">
      <style:table-column-properties style:rel-column-width="32*"/>
    </style:style>
    <text:list-style style:name="id1-3-2-4-9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97-1-1">
      <style:table-column-properties style:rel-column-width="11*"/>
    </style:style>
    <style:style style:family="table-column" style:parent-style-name="colspec" style:name="id1-3-2-4-97-1-2">
      <style:table-column-properties style:rel-column-width="19*"/>
    </style:style>
    <style:style style:family="table-column" style:parent-style-name="colspec" style:name="id1-3-2-4-97-1-3">
      <style:table-column-properties style:rel-column-width="15*"/>
    </style:style>
    <style:style style:family="table-column" style:parent-style-name="colspec" style:name="id1-3-2-4-97-1-4">
      <style:table-column-properties style:rel-column-width="17*"/>
    </style:style>
    <style:style style:family="table-column" style:parent-style-name="colspec" style:name="id1-3-2-4-97-1-5">
      <style:table-column-properties style:rel-column-width="18*"/>
    </style:style>
    <style:style style:family="table-column" style:parent-style-name="colspec" style:name="id1-3-2-4-97-1-6">
      <style:table-column-properties style:rel-column-width="14*"/>
    </style:style>
    <style:style style:family="table-column" style:parent-style-name="colspec" style:name="id1-3-2-4-97-1-7">
      <style:table-column-properties style:rel-column-width="24*"/>
    </style:style>
    <style:style style:family="table-column" style:parent-style-name="colspec" style:name="id1-3-2-4-97-1-8">
      <style:table-column-properties style:rel-column-width="32*"/>
    </style:style>
    <text:list-style style:name="id1-3-2-4-9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6-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107-1-1">
      <style:table-column-properties style:rel-column-width="8*"/>
    </style:style>
    <style:style style:family="table-column" style:parent-style-name="colspec" style:name="id1-3-2-4-107-1-2">
      <style:table-column-properties style:rel-column-width="25*"/>
    </style:style>
    <style:style style:family="table-column" style:parent-style-name="colspec" style:name="id1-3-2-4-107-1-3">
      <style:table-column-properties style:rel-column-width="21*"/>
    </style:style>
    <style:style style:family="table-column" style:parent-style-name="colspec" style:name="id1-3-2-4-107-1-4">
      <style:table-column-properties style:rel-column-width="14*"/>
    </style:style>
    <style:style style:family="table-column" style:parent-style-name="colspec" style:name="id1-3-2-4-107-1-5">
      <style:table-column-properties style:rel-column-width="17*"/>
    </style:style>
    <style:style style:family="table-column" style:parent-style-name="colspec" style:name="id1-3-2-4-107-1-6">
      <style:table-column-properties style:rel-column-width="12*"/>
    </style:style>
    <style:style style:family="table-column" style:parent-style-name="colspec" style:name="id1-3-2-4-107-1-7">
      <style:table-column-properties style:rel-column-width="19*"/>
    </style:style>
    <style:style style:family="table-column" style:parent-style-name="colspec" style:name="id1-3-2-4-107-1-8">
      <style:table-column-properties style:rel-column-width="34*"/>
    </style:style>
  </office:automatic-styles>
  <office:body>
    <office:text>
      <text:p text:style-name="new_page_staatscourant"/>
      <text:p text:style-name="single-kop-titel">Rectificatie: Algemeen mandaatbesluit stadsdeel Oost Amsterdam 2024</text:p>
      <text:section text:name="regeling_id1-3-2" text:style-name="regeling">
        <text:section text:name="aanhef_id1-3-2-1" text:style-name="aanhef">
          <text:section text:name="preambule_id1-3-2-1-1" text:style-name="preambule">
            <text:p text:style-name="al">[Deze publicatie betreft een rectificatie omdat de tekst in de kolom 'Mandaat/ondermandaat/ volmacht/machtiging verleend aan' bij nummer U.1 niet is bekendgemaakt. De oorspronkelijke publicatie is op 20 september 2024 bekendgemaakt, beschikbaar via <text:a xlink:href="https://zoek.officielebekendmakingen.nl/gmb-2024-401775.html" xlink:type="simple"><text:span text:style-name="nadrukondlijn">Gemeenteblad 2024, 401775</text:span></text:a>.]</text:p>
            <text:p text:style-name="al"/>
            <text:p text:style-name="al">Het dagelijks bestuur en de voorzitter van stadsdeel Oost van Amsterdam, </text:p>
            <text:p text:style-name="al"/>
            <text:p text:style-name="al">gelet op artikel 9, eerste en tweede lid, en bijlage 3 onder Algemene bepalingen en beperkingen onder 7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stadsdeel Oost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Oost als bedoeld in artikel 1, eerste lid, aanhef en onder e,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a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trekken eerder mandaatbesluit</text:p>
            <text:p text:style-name="al">Het Algemeen mandaatbesluit Amsterdam stadsdeel Oost 2022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n werkt terug tot en met 1 januar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lgemeen mandaatbesluit stadsdeel Oost Amsterdam 2024. </text:p>
          </text:section>
        </text:section>
        <text:section text:name="regeling-sluiting_id1-3-2-3" text:style-name="regeling-sluiting">
          <text:section text:name="ondertekening_id1-3-2-3-1">
            <text:p><text:span text:style-name="functie">Aldus vastgesteld in de vergadering van het dagelijks bestuur van 25 juni 2024.</text:span></text:p>
            <text:p><text:span text:style-name="functie"/></text:p>
          </text:section>
          <text:section text:name="ondertekening_id1-3-2-3-2">
            <text:p><text:span text:style-name="functie"/></text:p>
            <text:p><text:span text:style-name="functie">De voorzitter</text:span></text:p>
            <text:p><text:span text:style-name="functie">Carolien de Heer</text:span></text:p>
            <text:p><text:span text:style-name="functie"/></text:p>
          </text:section>
          <text:section text:name="ondertekening_id1-3-2-3-3">
            <text:p><text:span text:style-name="functie"/></text:p>
            <text:p><text:span text:style-name="functie">De bestuurssecretaris</text:span></text:p>
            <text:p><text:span text:style-name="functie">Karima Arichi</text:span></text:p>
            <text:p><text:span text:style-name="functie"/></text:p>
          </text:section>
          <text:section text:name="ondertekening_id1-3-2-3-4">
            <text:p><text:span text:style-name="functie"/></text:p>
            <text:p><text:span text:style-name="functie">Aldus vastgesteld door de voorzitter bij besluit van 25 juni 2024.</text:span></text:p>
            <text:p><text:span text:style-name="functie"/></text:p>
          </text:section>
          <text:section text:name="ondertekening_id1-3-2-3-5">
            <text:p><text:span text:style-name="functie"/></text:p>
            <text:p><text:span text:style-name="functie">De voorzitter</text:span></text:p>
            <text:p><text:span text:style-name="functie">Carolien de Heer</text:span></text:p>
          </text:section>
        </text:section>
        <text:section text:name="bijlage_id1-3-2-4" text:style-name="bijlage">
          <text:p text:style-name="bijlage_top"/>
          <text:p text:style-name="hoofdstuk_kop"><text:span text:style-name="label"/> <text:span text:style-name="nr"/> Bijlage: Mandatenregister stadsdeel Oost</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
              <text:span text:style-name="nadrukvet">Algemene bevoegdheden</text:span>
            </text:p>
            </text:list-item>
            <text:list-item text:style-override="id1-3-2-4-6-2">
              <text:number>1.</text:number>
              <text:p text:style-name="al">
              <text:span text:style-name="nadrukvet">Gebiedsontwikkeling en ruimtelijk beheer</text:span>
            </text:p>
            </text:list-item>
            <text:list-item text:style-override="id1-3-2-4-6-3">
              <text:number>2.</text:number>
              <text:p text:style-name="al">
              <text:span text:style-name="nadrukvet">Openbare ruimte, groen en parken</text:span>
            </text:p>
            </text:list-item>
            <text:list-item text:style-override="id1-3-2-4-6-4">
              <text:number>3.</text:number>
              <text:p text:style-name="al">
              <text:span text:style-name="nadrukvet">Afval en grondstoffen</text:span>
            </text:p>
            </text:list-item>
            <text:list-item text:style-override="id1-3-2-4-6-5">
              <text:number>4.</text:number>
              <text:p text:style-name="al">
              <text:span text:style-name="nadrukvet">Monumenten en archeologie</text:span>
            </text:p>
            </text:list-item>
            <text:list-item text:style-override="id1-3-2-4-6-6">
              <text:number>5.</text:number>
              <text:p text:style-name="al">
              <text:span text:style-name="nadrukvet">Wonen</text:span>
            </text:p>
            </text:list-item>
            <text:list-item text:style-override="id1-3-2-4-6-7">
              <text:number>6.</text:number>
              <text:p text:style-name="al">
              <text:span text:style-name="nadrukvet">Economie</text:span>
            </text:p>
            </text:list-item>
            <text:list-item text:style-override="id1-3-2-4-6-8">
              <text:number>7.</text:number>
              <text:p text:style-name="al">
              <text:span text:style-name="nadrukvet">Milieu (VTH)</text:span>
            </text:p>
            </text:list-item>
            <text:list-item text:style-override="id1-3-2-4-6-9">
              <text:number>8.</text:number>
              <text:p text:style-name="al">
              <text:span text:style-name="nadrukvet">Wegen</text:span>
            </text:p>
            </text:list-item>
            <text:list-item text:style-override="id1-3-2-4-6-10">
              <text:number>9.</text:number>
              <text:p text:style-name="al">
              <text:span text:style-name="nadrukvet">Betaald parkeren en parkeergarages</text:span>
            </text:p>
            </text:list-item>
            <text:list-item text:style-override="id1-3-2-4-6-11">
              <text:number>10.</text:number>
              <text:p text:style-name="al">
              <text:span text:style-name="nadrukvet">Gemeentelijk vastgoed</text:span>
            </text:p>
            </text:list-item>
            <text:list-item text:style-override="id1-3-2-4-6-12">
              <text:number>11.</text:number>
              <text:p text:style-name="al">
              <text:span text:style-name="nadrukvet">Waterbeheer</text:span>
            </text:p>
            </text:list-item>
            <text:list-item text:style-override="id1-3-2-4-6-13">
              <text:number>12.</text:number>
              <text:p text:style-name="al">
              <text:span text:style-name="nadrukvet">Sociale Basis</text:span>
            </text:p>
            </text:list-item>
            <text:list-item text:style-override="id1-3-2-4-6-14">
              <text:number>13.</text:number>
              <text:p text:style-name="al">
              <text:span text:style-name="nadrukvet">Samenwerking zorg, werk &amp; inkomen en onderwijs</text:span>
            </text:p>
            </text:list-item>
            <text:list-item text:style-override="id1-3-2-4-6-15">
              <text:number>14.</text:number>
              <text:p text:style-name="al">
              <text:span text:style-name="nadrukvet">Diversiteit</text:span>
            </text:p>
            </text:list-item>
            <text:list-item text:style-override="id1-3-2-4-6-16">
              <text:number>15.</text:number>
              <text:p text:style-name="al">
              <text:span text:style-name="nadrukvet">Kunst en cultuur</text:span>
            </text:p>
            </text:list-item>
            <text:list-item text:style-override="id1-3-2-4-6-17">
              <text:number>16.</text:number>
              <text:p text:style-name="al">
              <text:span text:style-name="nadrukvet">Sport</text:span>
            </text:p>
            </text:list-item>
            <text:list-item text:style-override="id1-3-2-4-6-18">
              <text:number>17.</text:number>
              <text:p text:style-name="al">
              <text:span text:style-name="nadrukvet">Beheer en exploitatie begraafplaatsen en crematoria</text:span>
            </text:p>
            </text:list-item>
            <text:list-item text:style-override="id1-3-2-4-6-19">
              <text:number>18.</text:number>
              <text:p text:style-name="al">
              <text:span text:style-name="nadrukvet">Burgerparticipatie, inspraak en initiatief</text:span>
            </text:p>
            </text:list-item>
            <text:list-item text:style-override="id1-3-2-4-6-20">
              <text:number>19.</text:number>
              <text:p text:style-name="al">
              <text:span text:style-name="nadrukvet">Subsidieverlening</text:span>
            </text:p>
            </text:list-item>
            <text:list-item text:style-override="id1-3-2-4-6-21">
              <text:number>20.</text:number>
              <text:p text:style-name="al">
              <text:span text:style-name="nadrukvet">Veiligheid en leefbaarheid</text:span>
            </text:p>
            </text:list-item>
            <text:list-item text:style-override="id1-3-2-4-6-22">
              <text:number>21.</text:number>
              <text:p text:style-name="al">
              <text:span text:style-name="nadrukvet">Verkiezingen</text:span>
            </text:p>
            </text:list-item>
            <text:list-item text:style-override="id1-3-2-4-6-23">
              <text:number>22.</text:number>
              <text:p text:style-name="al">
              <text:span text:style-name="nadrukvet">Basis- en kernregistraties</text:span>
            </text:p>
            </text:list-item>
            <text:list-item text:style-override="id1-3-2-4-6-24">
              <text:number>23.</text:number>
              <text:p text:style-name="al">
              <text:span text:style-name="nadrukvet">Overige gemandateerde bevoegdheden</text:span>
            </text:p>
            </text:list-item>
            <text:list-item text:style-override="id1-3-2-4-6-25">
              <text:number>24.</text:number>
              <text:p text:style-name="al">
              <text:span text:style-name="nadrukvet">Omgevingswet</text:span>
            </text:p>
            </text:list-item>
          </text:list>
          <text:p text:style-name="al">
          <text:span text:style-name="nadrukvet">Toelichting</text:span>
        </text:p>
          <text:p text:style-name="al"/>
          <text:p text:style-name="al">
          <text:span text:style-name="nadrukvet">Algemene bepalingen en beperkingen</text:span>
        </text:p>
          <text:p text:style-name="al"/>
          <text:list text:style-name="id1-3-2-4-11">
            <text:list-item text:style-override="id1-3-2-4-11-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11-1-3">
                <text:list-item text:style-override="id1-3-2-4-11-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11-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11-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11-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11-3-3">
                <text:list-item text:style-override="id1-3-2-4-11-3-3-1">
                  <text:number>•</text:number>
                  <text:p text:style-name="al">hoge afbreukrisico’s aanwezig zijn; </text:p>
                </text:list-item>
                <text:list-item text:style-override="id1-3-2-4-11-3-3-2">
                  <text:number>•</text:number>
                  <text:p text:style-name="al">stadsdeeloverstijgende belangen spelen; </text:p>
                </text:list-item>
                <text:list-item text:style-override="id1-3-2-4-11-3-3-3">
                  <text:number>•</text:number>
                  <text:p text:style-name="al">uniforme besluitvorming gewenst is; </text:p>
                </text:list-item>
                <text:list-item text:style-override="id1-3-2-4-11-3-3-4">
                  <text:number>•</text:number>
                  <text:p text:style-name="al">strategische belangen van het stadsbestuur in het geding zijn;</text:p>
                </text:list-item>
                <text:list-item text:style-override="id1-3-2-4-11-3-3-5">
                  <text:number>•</text:number>
                  <text:p text:style-name="al">expertise nodig is die op stadsdeelniveau niet goed is ontwikkeld.</text:p>
                </text:list-item>
              </text:list>
            </text:list-item>
            <text:list-item text:style-override="id1-3-2-4-11-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11-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11-6">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text:span text:style-name="nadrukcur">voorbereiding</text:span> van de beslissing op bezwaar en de beslissing op bezwaar zelf. </text:p>
            </text:list-item>
            <text:list-item text:style-override="id1-3-2-4-11-7">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4-11-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11-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11-9-3">
                <text:list-item text:style-override="id1-3-2-4-11-9-3-1">
                  <text:number>•</text:number>
                  <text:p text:style-name="al">het verrichten van alle benodigde (feitelijke) voorbereidings- en uitvoeringshandelingen en voeren van correspondentie; </text:p>
                </text:list-item>
                <text:list-item text:style-override="id1-3-2-4-11-9-3-2">
                  <text:number>•</text:number>
                  <text:p text:style-name="al">het verstrekken van mondelinge of schriftelijke informatie en gegevens van feitelijke en objectieve aard;</text:p>
                </text:list-item>
                <text:list-item text:style-override="id1-3-2-4-11-9-3-3">
                  <text:number>•</text:number>
                  <text:p text:style-name="al">het ondertekenen van de betreffende stukken;</text:p>
                </text:list-item>
                <text:list-item text:style-override="id1-3-2-4-11-9-3-4">
                  <text:number>•</text:number>
                  <text:p text:style-name="al">het voldoen aan publicatieverplichtingen;</text:p>
                </text:list-item>
                <text:list-item text:style-override="id1-3-2-4-11-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11-9-3-6">
                  <text:number>•</text:number>
                  <text:p text:style-name="al">het beslissen op ingebrekestellingen wegens het niet tijdig beslissen als bedoeld in paragraaf 4.1.3.2 Algemene wet bestuursrecht;</text:p>
                </text:list-item>
                <text:list-item text:style-override="id1-3-2-4-11-9-3-7">
                  <text:number>•</text:number>
                  <text:p text:style-name="al">het vragen van adviezen en het inwinnen van inlichtingen. </text:p>
                </text:list-item>
              </text:list>
            </text:list-item>
          </text:list>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text:p>
          <text:list text:style-name="id1-3-2-4-13">
            <text:list-item text:style-override="id1-3-2-4-13-1">
              <text:number>10.</text:number>
              <text:p text:style-name="al">Het voorgaande geldt eveneens voor machtiging en volmacht.</text:p>
              <text:p text:style-name="al"/>
            </text:list-item>
            <text:list-item text:style-override="id1-3-2-4-13-2">
              <text:number>0.</text:number>
              <text:p text:style-name="al">
              <text:span text:style-name="nadrukvet">Algemene</text:span>
              <text:span text:style-name="nadrukvet">bevoegdheden</text:span>
            </text:p>
            </text:list-item>
          </text:list>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A.1</text:p>
                </table:table-cell>
                <table:table-cell table:style-name="cell_frame_all" table:number-rows-spanned="1" table:number-columns-spanned="1">
                  <text:p text:style-name="table_al"> </text:p>
                  <text:p text:style-name="table_al">besluiten tot het aangaan van privaat-rechtelijke rechts-handelingen van de gemeente</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a. geldt niet voor het oprichten of deelneming in een rechtspersoon.</text:p>
                  <text:p text:style-name="table_al">b. financiële dekking moet aanwezig zijn in de vorm van een daarvoor bestemde begrotingspost.</text:p>
                  <text:p text:style-name="table_al">c. het aangaan van de rechtshandeling moet voortvloeien uit de aan het dagelijks bestuur expliciet opgedragen taken en bevoegdheden.</text:p>
                  <text:p text:style-name="table_al">d. de rechtshandelingen vinden plaats binnen stedelijke kaders, dit betekent in elk geval in lijn met de nota inkopen en aanbesteden, de aanbestedings-instructies, de nota 10 wegen, het leningen- en garantiebeleid, de nota doelgericht op afstand 2.</text:p>
                  <text:p text:style-name="table_al">e. het aangaan van een rechtshandeling heeft betrekking op het verhaal van kosten van de grondexploitatie bij een ruimtelijk besluit, als bedoeld in artikel 6.24 Wro.</text:p>
                  <text:p text:style-name="table_al"> </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 </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ext:p text:style-name="table_al"/>
                  <text:p text:style-name="table_al">Tot een maximum bedrag conform de Budgethoudersregeling Amsterdam 2023.</text:p>
                  <text:p text:style-name="table_al"/>
                  <text:p text:style-name="table_al">Noot 1:</text:p>
                  <text:p text:style-name="table_al">De ondergemandateerde bevoegdheid is beperkt tot privaatrechtelijke rechtshandelingen:</text:p>
                  <text:p text:style-name="table_al">a. voor zover het aangaan van die rechtshandelingen voortvloeien uit de aan het betreffende onderdeel of functie opgedragen taak of werkzaamheden;</text:p>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c. het verlenen van advies- of onderzoeksopdrachten, voor zover deze betrekking hebben op het werkterrein van het stadsdeel of het betreffende onderdeel of functie en noodzakelijk zijn voor een goed en doelmatig functioneren van het stadsdeel.</text:p>
                  <text:p text:style-name="table_al"/>
                  <text:p text:style-name="table_al">Hierbij geldt de voorwaarde dat de voor de genoemde rechtshandeling gemoeide financiële dekking aanwezig is in de vorm van een daar voor bestemde begrotingspost of daarvoor beschikbaar gesteld krediet.</text:p>
                  <text:p text:style-name="table_al"/>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p text:style-name="table_al">a. Stadsdeeldirecteur </text:p>
                  <text:p text:style-name="table_al">b. Afdelingsmanager Sport en Recreatie </text:p>
                  <text:p text:style-name="table_al">c. Directeur Ruimte en Duurzaamheid </text:p>
                  <text:p text:style-name="table_al">d. Directeur Gemeentelijk Vastgoed</text:p>
                </table:table-cell>
              </table:table-row>
              <table:table-row table:style-name="row">
                <table:table-cell table:style-name="cell_frame_all" table:number-rows-spanned="1" table:number-columns-spanned="1">
                  <text:p text:style-name="table_al"> </text:p>
                  <text:p text:style-name="table_al">A.2</text:p>
                </table:table-cell>
                <table:table-cell table:style-name="cell_frame_all" table:number-rows-spanned="1" table:number-columns-spanned="1">
                  <text:p text:style-name="table_al"> </text:p>
                  <text:p text:style-name="table_al">verrichten van privaat-rechtelijke rechts-handelingen (waaronder het ondertekenen van overeen-komsten)</text:p>
                  <text:p text:style-name="table_al"> </text:p>
                </table:table-cell>
                <table:table-cell table:style-name="cell_frame_all" table:number-rows-spanned="1" table:number-columns-spanned="1">
                  <text:p text:style-name="table_al"> </text:p>
                  <text:p text:style-name="table_al">art. 171 Gemeente-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volmach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zie de bijzonderheden bij A.1 betreft privaatrechtelijke rechtshandelingen voortvloeiend uit de bevoegdheid bij A.1</text:p>
                  <text:p text:style-name="table_al"> </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 </text:p>
                  <text:p text:style-name="table_al">A.3</text:p>
                </table:table-cell>
                <table:table-cell table:style-name="cell_frame_all" table:number-rows-spanned="1" table:number-columns-spanned="1">
                  <text:p text:style-name="table_al"> </text:p>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 </text:p>
                  <text:p text:style-name="table_al">A.4</text:p>
                </table:table-cell>
                <table:table-cell table:style-name="cell_frame_all" table:number-rows-spanned="1" table:number-columns-spanned="1">
                  <text:p text:style-name="table_al"> </text:p>
                  <text:p text:style-name="table_al">beslissen op verzoeken in het kader van de Algemene Verordening Nadeel-compensatie (AVN)</text:p>
                  <text:p text:style-name="table_al"> </text:p>
                </table:table-cell>
                <table:table-cell table:style-name="cell_frame_all" table:number-rows-spanned="1" table:number-columns-spanned="1">
                  <text:p text:style-name="table_al"> </text:p>
                  <text:p text:style-name="table_al">art. 2 Algemene Verordening Nadeel-compensatie (AVN)</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 </text:p>
                  <text:p text:style-name="table_al">A.5</text:p>
                </table:table-cell>
                <table:table-cell table:style-name="cell_frame_all" table:number-rows-spanned="1" table:number-columns-spanned="1">
                  <text:p text:style-name="table_al"> </text:p>
                  <text:p text:style-name="table_al">beslissen op verzoeken om schade-vergoeding</text:p>
                  <text:p text:style-name="table_al"> </text:p>
                </table:table-cell>
                <table:table-cell table:style-name="cell_frame_all" table:number-rows-spanned="1" table:number-columns-spanned="1">
                  <text:p text:style-name="table_al"> </text:p>
                  <text:p text:style-name="table_al">art. 8:90, tweede lid Awb</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het dagelijks bestuur is genomen</text:p>
                  <text:p text:style-name="table_al"> </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 </text:p>
                  <text:p text:style-name="table_al">A.6</text:p>
                </table:table-cell>
                <table:table-cell table:style-name="cell_frame_all" table:number-rows-spanned="1" table:number-columns-spanned="1">
                  <text:p text:style-name="table_al"> </text:p>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s</text:p>
                  <text:p text:style-name="table_al">c. Directeur Juridisch Bureau</text:p>
                </table:table-cell>
              </table:table-row>
              <table:table-row table:style-name="row">
                <table:table-cell table:style-name="cell_frame_all" table:number-rows-spanned="1" table:number-columns-spanned="1">
                  <text:p text:style-name="table_al"> </text:p>
                  <text:p text:style-name="table_al">A.7</text:p>
                </table:table-cell>
                <table:table-cell table:style-name="cell_frame_all" table:number-rows-spanned="1" table:number-columns-spanned="1">
                  <text:p text:style-name="table_al"> </text:p>
                  <text:p text:style-name="table_al">behandelen en afdoen van klachten als bedoeld in titel 9.1 Awb, voor zover die betrekking hebben op een aangelegenheid opgenomen in de takenlijst bij de Verordening op de stadsdelen en het stadsgebied Amsterdam 2022 en dit mandaten-register</text:p>
                  <text:p text:style-name="table_al"> </text:p>
                </table:table-cell>
                <table:table-cell table:style-name="cell_frame_all" table:number-rows-spanned="1" table:number-columns-spanned="1">
                  <text:p text:style-name="table_al"> </text:p>
                  <text:p text:style-name="table_al">titel 9.1 Awb</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a. Stadsdeeldirecteur</text:p>
                  <text:p text:style-name="table_al">b. Gebiedsmanagers</text:p>
                  <text:p text:style-name="table_al">c. Klachtencoördinatoren</text:p>
                  <text:p text:style-name="table_al">d. Afdelingsmanagers </text:p>
                  <text:p text:style-name="table_al">e. Directeuren</text:p>
                </table:table-cell>
              </table:table-row>
              <table:table-row table:style-name="row">
                <table:table-cell table:style-name="cell_frame_all" table:number-rows-spanned="1" table:number-columns-spanned="1">
                  <text:p text:style-name="table_al"> </text:p>
                  <text:p text:style-name="table_al">A.8</text:p>
                </table:table-cell>
                <table:table-cell table:style-name="cell_frame_all" table:number-rows-spanned="1" table:number-columns-spanned="1">
                  <text:p text:style-name="table_al"> </text:p>
                  <text:p text:style-name="table_al">besluiten om tegen een uitspraak van de bestuursrechter hoger beroep dan wel incidenteel hoger beroep in te stellen, incl. het indienen van een verzoek om een voorlopige voorziening te treffen</text:p>
                  <text:p text:style-name="table_al"> </text:p>
                </table:table-cell>
                <table:table-cell table:style-name="cell_frame_all" table:number-rows-spanned="1" table:number-columns-spanned="1">
                  <text:p text:style-name="table_al"> </text:p>
                  <text:p text:style-name="table_al">art. 8:104, lid 1, Awb; art. 8:110, lid 1,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 </text:p>
                  <text:p text:style-name="table_al">A.9</text:p>
                </table:table-cell>
                <table:table-cell table:style-name="cell_frame_all" table:number-rows-spanned="1" table:number-columns-spanned="1">
                  <text:p text:style-name="table_al"> </text:p>
                  <text:p text:style-name="table_al">vertegen-woordigen van het college en burgemeester bij procedures bij de bestuursrechter waarbij besluiten aan de orde zijn die op grond van een gemandateerde bevoegdheid zijn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 burge-meester</text:p>
                  <text:p text:style-name="table_al"> </text:p>
                </table:table-cell>
                <table:table-cell table:style-name="cell_frame_all" table:number-rows-spanned="1" table:number-columns-spanned="1">
                  <text:p text:style-name="table_al"> </text:p>
                  <text:p text:style-name="table_al">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Juridisch Bureau</text:p>
                  <text:p text:style-name="table_al">c. Directeur Omgevingsdienst Noordzeekanaalgebied</text:p>
                  <text:p text:style-name="table_al">d. Afdelingsmanagers </text:p>
                  <text:p text:style-name="table_al">e. Teammanagers</text:p>
                </table:table-cell>
              </table:table-row>
              <table:table-row table:style-name="row">
                <table:table-cell table:style-name="cell_frame_all" table:number-rows-spanned="1" table:number-columns-spanned="1">
                  <text:p text:style-name="table_al"> </text:p>
                  <text:p text:style-name="table_al">A.10</text:p>
                </table:table-cell>
                <table:table-cell table:style-name="cell_frame_all" table:number-rows-spanned="1" table:number-columns-spanned="1">
                  <text:p text:style-name="table_al"> </text:p>
                  <text:p text:style-name="table_al">beslissen op verzoeken om verstrekking van informatie m.b.t. bestuurlijke aangelegen-heden als bedoeld in art. 4.1 Wet open overheid voor zover die betrekking hebben op de in dit mandaten-register opgenomen bevoegdheden</text:p>
                  <text:p text:style-name="table_al"> </text:p>
                </table:table-cell>
                <table:table-cell table:style-name="cell_frame_all" table:number-rows-spanned="1" table:number-columns-spanned="1">
                  <text:p text:style-name="table_al"> </text:p>
                  <text:p text:style-name="table_al">art. 4.1 Woo</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 </text:p>
                  <text:p text:style-name="table_al">A.11</text:p>
                </table:table-cell>
                <table:table-cell table:style-name="cell_frame_all" table:number-rows-spanned="1" table:number-columns-spanned="1">
                  <text:p text:style-name="table_al"/>
                  <text:p text:style-name="table_al">beslissen inzake het uit eigen beweging verstrekken van informatie m.b.t. bestuurlijke aangelegen-heden zoals bedoeld in art. 3.1 Wet open overheid voor zover die betrekking hebben op de in dit mandaten-register opgenomen bevoegdheden</text:p>
                </table:table-cell>
                <table:table-cell table:style-name="cell_frame_all" table:number-rows-spanned="1" table:number-columns-spanned="1">
                  <text:p text:style-name="table_al"/>
                  <text:p text:style-name="table_al">art. 3.1 Woo</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
                  <text:p text:style-name="table_al">A.12</text:p>
                </table:table-cell>
                <table:table-cell table:style-name="cell_frame_all" table:number-rows-spanned="1" table:number-columns-spanned="1">
                  <text:p text:style-name="table_al"/>
                  <text:p text:style-name="table_al">beslissen op bezwaarschriften tegen in mandaat van het DB genomen besluiten   </text:p>
                </table:table-cell>
                <table:table-cell table:style-name="cell_frame_all" table:number-rows-spanned="1" table:number-columns-spanned="1">
                  <text:p text:style-name="table_al"/>
                  <text:p text:style-name="table_al">art. 7:11 Awb</text:p>
                </table:table-cell>
                <table:table-cell table:style-name="cell_frame_all" table:number-rows-spanned="1" table:number-columns-spanned="1">
                  <text:p text:style-name="table_al"/>
                  <text:p text:style-name="table_al">college/ burge-meester</text:p>
                </table:table-cell>
                <table:table-cell table:style-name="cell_frame_all" table:number-rows-spanned="1" table:number-columns-spanned="1">
                  <text:p text:style-name="table_al"/>
                  <text:p text:style-name="table_al">mandaat/</text:p>
                  <text:p text:style-name="table_al">onder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leden van het dagelijks bestuur (individueel), enkel tijdens perioden van reces.</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 </text:p>
                  <text:p text:style-name="table_al">A.13</text:p>
                </table:table-cell>
                <table:table-cell table:style-name="cell_frame_all" table:number-rows-spanned="1" table:number-columns-spanned="1">
                  <text:p text:style-name="table_al"/>
                  <text:p text:style-name="table_al">vervangen door reproducties, en vervreemden van archief-bescheiden en opmaken van een verklaring van vervanging door reproducties, en vervreemding van archief-bescheiden</text:p>
                  <text:p text:style-name="table_al"/>
                </table:table-cell>
                <table:table-cell table:style-name="cell_frame_all" table:number-rows-spanned="1" table:number-columns-spanned="1">
                  <text:p text:style-name="table_al"/>
                  <text:p text:style-name="table_al">art. 7, 8, eerste en tweede lid, Archiefwet 1995 art. 6, eerste en tweede lid, 7, eerste en tweede lid, 8, Archief-besluit 1995</text:p>
                  <text:p text:style-name="table_al">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ext:p text:style-name="table_al">a. Stadsdeeldirecteur</text:p>
                  <text:p text:style-name="table_al">b. Afdelingsmanager Bestuur en Organisatie</text:p>
                </table:table-cell>
              </table:table-row>
              <table:table-row table:style-name="row">
                <table:table-cell table:style-name="cell_frame_all" table:number-rows-spanned="1" table:number-columns-spanned="1">
                  <text:p text:style-name="table_al"> </text:p>
                  <text:p text:style-name="table_al">A.14</text:p>
                </table:table-cell>
                <table:table-cell table:style-name="cell_frame_all" table:number-rows-spanned="1" table:number-columns-spanned="1">
                  <text:p text:style-name="table_al"/>
                  <text:p text:style-name="table_al">overbrengen en vervroegd over-brengen van archief-bescheiden naar de gemeentelijke</text:p>
                  <text:p text:style-name="table_al">archief-bewaarplaats en het opmaken van een verklaring van overbrenging</text:p>
                  <text:p text:style-name="table_al"> </text:p>
                </table:table-cell>
                <table:table-cell table:style-name="cell_frame_all" table:number-rows-spanned="1" table:number-columns-spanned="1">
                  <text:p text:style-name="table_al"/>
                  <text:p text:style-name="table_al">art. 12, eerste lid, art. 13, eerste lid, Archiefwet 1995 en art. 9, Archief-besluit 1995</text:p>
                  <text:p text:style-name="table_al">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A.15</text:p>
                </table:table-cell>
                <table:table-cell table:style-name="cell_frame_all" table:number-rows-spanned="1" table:number-columns-spanned="1">
                  <text:p text:style-name="table_al"> </text:p>
                  <text:p text:style-name="table_al">verzoeken om een machtiging van gedeputeerde staten van de provincie Noord-Holland om overbrenging naar de</text:p>
                  <text:p text:style-name="table_al">gemeentelijke archief-bewaarplaats op te schorten</text:p>
                  <text:p text:style-name="table_al"/>
                </table:table-cell>
                <table:table-cell table:style-name="cell_frame_all" table:number-rows-spanned="1" table:number-columns-spanned="1">
                  <text:p text:style-name="table_al"> </text:p>
                  <text:p text:style-name="table_al">art. 13, derde en vierde lid, Archiefwet 1995</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A.16</text:p>
                </table:table-cell>
                <table:table-cell table:style-name="cell_frame_all" table:number-rows-spanned="1" table:number-columns-spanned="1">
                  <text:p text:style-name="table_al"> </text:p>
                  <text:p text:style-name="table_al">opmaken van een verklaring van vernietiging van archief-bescheiden</text:p>
                  <text:p text:style-name="table_al"/>
                </table:table-cell>
                <table:table-cell table:style-name="cell_frame_all" table:number-rows-spanned="1" table:number-columns-spanned="1">
                  <text:p text:style-name="table_al"> </text:p>
                  <text:p text:style-name="table_al">art. 8, Archief- besluit 1995</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A.17</text:p>
                </table:table-cell>
                <table:table-cell table:style-name="cell_frame_all" table:number-rows-spanned="1" table:number-columns-spanned="1">
                  <text:p text:style-name="table_al"> </text:p>
                  <text:p text:style-name="table_al">stellen van beperkingen aan de openbaarheid van archief-bescheiden</text:p>
                  <text:p text:style-name="table_al">       </text:p>
                </table:table-cell>
                <table:table-cell table:style-name="cell_frame_all" table:number-rows-spanned="1" table:number-columns-spanned="1">
                  <text:p text:style-name="table_al"> </text:p>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A.18</text:p>
                </table:table-cell>
                <table:table-cell table:style-name="cell_frame_all" table:number-rows-spanned="1" table:number-columns-spanned="1">
                  <text:p text:style-name="table_al"> </text:p>
                  <text:p text:style-name="table_al">overdragen van archief-bescheiden van een organisatie-onderdeel aan</text:p>
                  <text:p text:style-name="table_al">een ander organisatie-onderdeel </text:p>
                  <text:p text:style-name="table_al"/>
                </table:table-cell>
                <table:table-cell table:style-name="cell_frame_all" table:number-rows-spanned="1" table:number-columns-spanned="1">
                  <text:p text:style-name="table_al"> </text:p>
                  <text:p text:style-name="table_al">art. 4, onder d, van het Besluit informatie-beheer 201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A.19</text:p>
                </table:table-cell>
                <table:table-cell table:style-name="cell_frame_all" table:number-rows-spanned="1" table:number-columns-spanned="1">
                  <text:p text:style-name="table_al"> </text:p>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 </text:p>
                  <text:p text:style-name="table_al">artikelen 12 tot en met 23 Algemene Verordening Gegevens-bescherming</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Wonen </text:p>
                  <text:p text:style-name="table_al">c. Directeur Dienstverlening</text:p>
                </table:table-cell>
              </table:table-row>
              <table:table-row table:style-name="row">
                <table:table-cell table:style-name="cell_frame_all" table:number-rows-spanned="1" table:number-columns-spanned="1">
                  <text:p text:style-name="table_al"> </text:p>
                  <text:p text:style-name="table_al">A.20</text:p>
                </table:table-cell>
                <table:table-cell table:style-name="cell_frame_all" table:number-rows-spanned="1" table:number-columns-spanned="1">
                  <text:p text:style-name="table_al"> </text:p>
                  <text:p text:style-name="table_al">het doen van een mededeling van een inbreuk in verband met persoons-gegevens aan de betrokkene</text:p>
                  <text:p text:style-name="table_al"/>
                </table:table-cell>
                <table:table-cell table:style-name="cell_frame_all" table:number-rows-spanned="1" table:number-columns-spanned="1">
                  <text:p text:style-name="table_al"> </text:p>
                  <text:p text:style-name="table_al">artikel 34 Algemene Verordening Gegevens-bescherming</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A.21</text:p>
                </table:table-cell>
                <table:table-cell table:style-name="cell_frame_all" table:number-rows-spanned="1" table:number-columns-spanned="1">
                  <text:p text:style-name="table_al"> </text:p>
                  <text:p text:style-name="table_al">het doen van een voorafgaande raadpleging bij de Autoriteit Persoons-gegevens </text:p>
                </table:table-cell>
                <table:table-cell table:style-name="cell_frame_all" table:number-rows-spanned="1" table:number-columns-spanned="1">
                  <text:p text:style-name="table_al"> </text:p>
                  <text:p text:style-name="table_al">artikel 36 Algemene Verordening Gegevens-bescherming</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
            <text:p text:style-name="table_bottom"/>
          </text:section>
          <text:p text:style-name="al"/>
          <text:list text:style-name="id1-3-2-4-16">
            <text:list-item text:style-override="id1-3-2-4-16-1">
              <text:number>1.</text:number>
              <text:p text:style-name="al">
              <text:span text:style-name="nadrukvet">Gebiedsontwikkeling</text:span>
              <text:span text:style-name="nadrukvet">en</text:span>
              <text:span text:style-name="nadrukvet">ruimtelijk</text:span>
              <text:span text:style-name="nadrukvet">beheer</text:span>
              <text:span text:style-name="nadrukvet"> </text:span>
            </text:p>
            </text:list-item>
          </text:list>
          <text:p text:style-name="al">
          <text:span text:style-name="nadrukcur">Algemene beperkingen:</text:span>
        </text:p>
          <text:list text:style-name="id1-3-2-4-18">
            <text:list-item text:style-override="id1-3-2-4-18-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18-2">
              <text:number>2.</text:number>
              <text:p text:style-name="al">
              <text:span text:style-name="nadrukcur">Mandaat is beperkt tot die projecten waarvan het dagelijks bestuur opdrachtgever is. Voor alle nieuwe projecten wordt in de initiatieffase bepaald welk bestuur verantwoordelijk is. Richtlijn </text:span>
              <text:span text:style-name="nadrukcur">daarbij is dat de minder complexe en/of minder risicovolle projecten tot de bevoegdheid van het dagelijks bestuur behoren.</text:span>
            </text:p>
            </text:list-item>
            <text:list-item text:style-override="id1-3-2-4-18-3">
              <text:number>3.</text:number>
              <text:p text:style-name="al">
              <text:span text:style-name="nadrukcur">Als op grond van onderdeel 7 (Milieu en duurzaamheid) de bevoegdheden o.g.v. de </text:span>
              <text:span text:style-name="nadrukcur">Wabo</text:span>
              <text:span text:style-name="nadrukcur"> en milieuregelgeving niet gemandateerd worden, dan zijn de bevoegdheden genoemd in de onderdelen B.12 tot en met B.17 ook niet gemandateerd.</text:span>
            </text:p>
            </text:list-item>
            <text:list-item text:style-override="id1-3-2-4-18-4">
              <text:number>4.</text:number>
              <text:p text:style-name="al">
              <text:span text:style-name="nadrukcur">Mandaat geldt niet als de vergunningverlening betrekking heeft op tunnels.</text:span>
            </text:p>
            </text:list-item>
          </text:list>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
                  <text:p text:style-name="table_al">1. de beslissing om de coördinatieregeling toe te passen</text:p>
                  <text:p text:style-name="table_al"/>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p text:style-name="table_al">a. Stadsdeeldirecteur</text:p>
                  <text:p text:style-name="table_al">b. Directeur Ruimte en Duurzaamheid</text:p>
                  <text:p text:style-name="table_al">c. Afdelingsmanagers Vergunningen, Toezicht en Handhaving</text:p>
                  <text:p text:style-name="table_al">d. Teammanagers Vergunningen, Toezicht en Handhaving</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21">
            <text:list-item text:style-override="id1-3-2-4-21-1">
              <text:number>2.</text:number>
              <text:p text:style-name="al">
              <text:span text:style-name="nadrukvet">Openbare ruimte, groen en parken</text:span>
            </text:p>
            </text:list-item>
          </text:list>
          <text:p text:style-name="al">
          <text:span text:style-name="nadrukcur">Algemene beperking op basis van de verordening: delegatie en mandaat zijn beperkt tot situaties die zich geheel binnen de grenzen van een stadsdeel voordo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 orde- </text:span>
                    <text:span text:style-name="nadrukvet">ning</text:span>
                    <text:span text:style-name="nadrukvet">ver-leend</text:span>
                    <text:span text:style-name="nadrukvet">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C.1</text:p>
                  <text:p text:style-name="table_al"> </text:p>
                </table:table-cell>
                <table:table-cell table:style-name="cell_frame_all" table:number-rows-spanned="1" table:number-columns-spanned="1">
                  <text:p text:style-name="table_al"> </text:p>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 </text:p>
                  <text:p text:style-name="table_al">art. 2.2, lid 1, aanhef en onder g, art. 2.5, art. 2.6, art. 2.25, lid 3, art. 2.26, art. 2.29, art. 2.31, art. 3.1, art. 3.2, art. 3.4 , art. 3.8, art. 3.9, art. 3.10, art. 3.11, art. 3.12, art. 3.15 Wabo juncto art. 3, eerste lid, 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4 en 5 genoemd bij onderdeel 1. Gebiedsontwikkeling en ruimtelijk beheer</text:p>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4a</text:p>
                </table:table-cell>
                <table:table-cell table:style-name="cell_frame_all" table:number-rows-spanned="1" table:number-columns-spanned="1">
                  <text:p text:style-name="table_al"> </text:p>
                  <text:p text:style-name="table_al">alle overige besluiten ter uitvoering van de Bomen-verordening, met uitzondering van de aanwijzing van toezichthouders</text:p>
                  <text:p text:style-name="table_al"> </text:p>
                </table:table-cell>
                <table:table-cell table:style-name="cell_frame_all" table:number-rows-spanned="1" table:number-columns-spanned="1">
                  <text:p text:style-name="table_al"> </text:p>
                  <text:p text:style-name="table_al">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Toezicht en Handhaving Openbare Ruimte</text:p>
                </table:table-cell>
              </table:table-row>
              <table:table-row table:style-name="row">
                <table:table-cell table:style-name="cell_frame_all" table:number-rows-spanned="1" table:number-columns-spanned="1">
                  <text:p text:style-name="table_al"> </text:p>
                  <text:p text:style-name="table_al">C.5</text:p>
                  <text:p text:style-name="table_al"> </text:p>
                </table:table-cell>
                <table:table-cell table:style-name="cell_frame_all" table:number-rows-spanned="1" table:number-columns-spanned="1">
                  <text:p text:style-name="table_al"> </text:p>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 </text:p>
                  <text:p text:style-name="table_al">art. 4.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C.6</text:p>
                </table:table-cell>
                <table:table-cell table:style-name="cell_frame_all" table:number-rows-spanned="1" table:number-columns-spanned="1">
                  <text:p text:style-name="table_al"> </text:p>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 </text:p>
                  <text:p text:style-name="table_al">art. 4.3,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C.7</text:p>
                </table:table-cell>
                <table:table-cell table:style-name="cell_frame_all" table:number-rows-spanned="1" table:number-columns-spanned="1">
                  <text:p text:style-name="table_al"> </text:p>
                  <text:p text:style-name="table_al">het stellen van nadere regels en het aanwijzen van wegen en weggedeelten als bedoeld in art. 4.5 APV</text:p>
                </table:table-cell>
                <table:table-cell table:style-name="cell_frame_all" table:number-rows-spanned="1" table:number-columns-spanned="1">
                  <text:p text:style-name="table_al"> </text:p>
                  <text:p text:style-name="table_al">art. 4.5, lid 2 en lid 3,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8</text:p>
                </table:table-cell>
                <table:table-cell table:style-name="cell_frame_all" table:number-rows-spanned="1" table:number-columns-spanned="1">
                  <text:p text:style-name="table_al"> </text:p>
                  <text:p text:style-name="table_al">1. aanwijzen van aanplakobjecten voor het aanbrengen van meningsuitingen die geen reclame zijn;</text:p>
                  <text:p text:style-name="table_al"/>
                  <text:p text:style-name="table_al">2. stellen van nadere regels voor het gebruik van de aangewezen aanplakobjecten</text:p>
                </table:table-cell>
                <table:table-cell table:style-name="cell_frame_all" table:number-rows-spanned="1" table:number-columns-spanned="1">
                  <text:p text:style-name="table_al"> </text:p>
                  <text:p text:style-name="table_al">art. 4.8, lid 1 en lid 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9</text:p>
                </table:table-cell>
                <table:table-cell table:style-name="cell_frame_all" table:number-rows-spanned="1" table:number-columns-spanned="1">
                  <text:p text:style-name="table_al"> </text:p>
                  <text:p text:style-name="table_al">1. beoordelen van mededelingen inzake de toelaatbaarheid van reclame aan onroerende zaken;</text:p>
                  <text:p text:style-name="table_al"/>
                  <text:p text:style-name="table_al">2. vaststellen van de vereisten </text:p>
                  <text:p text:style-name="table_al">waaraan een mededeling moet voldoen;</text:p>
                  <text:p text:style-name="table_al"/>
                  <text:p text:style-name="table_al">3. stellen van nadere regels over de toelaat</text:p>
                  <text:p text:style-name="table_al">baarheid van reclame aan roerende zaken</text:p>
                </table:table-cell>
                <table:table-cell table:style-name="cell_frame_all" table:number-rows-spanned="1" table:number-columns-spanned="1">
                  <text:p text:style-name="table_al"> </text:p>
                  <text:p text:style-name="table_al">art. 4.10 APV, </text:p>
                  <text:p text:style-name="table_al">art. 4.11 lid 2, sub a,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1:</text:p>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0</text:p>
                </table:table-cell>
                <table:table-cell table:style-name="cell_frame_all" table:number-rows-spanned="1" table:number-columns-spanned="1">
                  <text:p text:style-name="table_al"> </text:p>
                  <text:p text:style-name="table_al">beslissen op aanvragen voor het verkrijgen van een ontheffing voor het maken van reclame op of aan de weg</text:p>
                </table:table-cell>
                <table:table-cell table:style-name="cell_frame_all" table:number-rows-spanned="1" table:number-columns-spanned="1">
                  <text:p text:style-name="table_al"> </text:p>
                  <text:p text:style-name="table_al">art. 4.11,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1</text:p>
                </table:table-cell>
                <table:table-cell table:style-name="cell_frame_all" table:number-rows-spanned="1" table:number-columns-spanned="1">
                  <text:p text:style-name="table_al"> </text:p>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 </text:p>
                  <text:p text:style-name="table_al">art. 4.1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2</text:p>
                </table:table-cell>
                <table:table-cell table:style-name="cell_frame_all" table:number-rows-spanned="1" table:number-columns-spanned="1">
                  <text:p text:style-name="table_al"> </text:p>
                  <text:p text:style-name="table_al">beslissen op aanvragen voor het verkrijgen van een ontheffing voor werkzaamheden op of in de weg</text:p>
                </table:table-cell>
                <table:table-cell table:style-name="cell_frame_all" table:number-rows-spanned="1" table:number-columns-spanned="1">
                  <text:p text:style-name="table_al"> </text:p>
                  <text:p text:style-name="table_al">art. 4.13,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3</text:p>
                </table:table-cell>
                <table:table-cell table:style-name="cell_frame_all" table:number-rows-spanned="1" table:number-columns-spanned="1">
                  <text:p text:style-name="table_al"> </text:p>
                  <text:p text:style-name="table_al">aangeven van de afmetingen waarbinnen beplantingen op of in de weg moeten worden teruggebracht</text:p>
                </table:table-cell>
                <table:table-cell table:style-name="cell_frame_all" table:number-rows-spanned="1" table:number-columns-spanned="1">
                  <text:p text:style-name="table_al"> </text:p>
                  <text:p text:style-name="table_al">art. 4.14,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1. aanwijzen van weg of weggedeelten waarop het verboden is voertuigen te koop aan te bieden;</text:p>
                  <text:p text:style-name="table_al"/>
                  <text:p text:style-name="table_al">2. beslissen op aanvragen voor het verkrijgen van een ontheffing voor het te koop aanbieden van voertuigen</text:p>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het handhaven van de verbodsbepalingen:</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22</text:p>
                  <text:p text:style-name="table_al"> </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22a</text:p>
                </table:table-cell>
                <table:table-cell table:style-name="cell_frame_all" table:number-rows-spanned="1" table:number-columns-spanned="1">
                  <text:p text:style-name="table_al"> </text:p>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 </text:p>
                  <text:p text:style-name="table_al">art. 5.6, lid 2 onder c, APV</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22b</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 </text:p>
                  <text:p text:style-name="table_al">art. 5.6 lid 2 onder d, APV</text:p>
                </table:table-cell>
                <table:table-cell table:style-name="cell_frame_all" table:number-rows-spanned="1" table:number-columns-spanned="1">
                  <text:p text:style-name="table_al"> </text:p>
                  <text:p text:style-name="table_al">burge-meester</text:p>
                  <text:p text:style-name="table_al"> </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ext:p text:style-name="table_al"> </text:p>
                </table:table-cell>
                <table:table-cell table:style-name="cell_frame_all" table:number-rows-spanned="1" table:number-columns-spanned="1">
                  <text:p text:style-name="table_al"> </text:p>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23</text:p>
                  <text:p text:style-name="table_al"> </text:p>
                </table:table-cell>
                <table:table-cell table:style-name="cell_frame_all" table:number-rows-spanned="1" table:number-columns-spanned="1">
                  <text:p text:style-name="table_al"> </text:p>
                  <text:p text:style-name="table_al">1. aanwijzen van plaatsen waar met een motorvoertuig of een bromfiets een wedstrijd mag worden gehouden;</text:p>
                  <text:p text:style-name="table_al"/>
                  <text:p text:style-name="table_al">2. stellen van regels over het gebruik van de onder punt 1 bedoelde plaatsen</text:p>
                </table:table-cell>
                <table:table-cell table:style-name="cell_frame_all" table:number-rows-spanned="1" table:number-columns-spanned="1">
                  <text:p text:style-name="table_al"> </text:p>
                  <text:p text:style-name="table_al">art. 5.8, lid 2,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4</text:p>
                </table:table-cell>
                <table:table-cell table:style-name="cell_frame_all" table:number-rows-spanned="1" table:number-columns-spanned="1">
                  <text:p text:style-name="table_al"> </text:p>
                  <text:p text:style-name="table_al">1. aanwijzen van groenvoorzieningen waarin het verboden is zich daarin te bevinden;</text:p>
                  <text:p text:style-name="table_al"/>
                  <text:p text:style-name="table_al">2. beslissen op aanvragen voor het verkrijgen van een ontheffing voor gebruik groen-voorzieningen</text:p>
                  <text:p text:style-name="table_al"> </text:p>
                </table:table-cell>
                <table:table-cell table:style-name="cell_frame_all" table:number-rows-spanned="1" table:number-columns-spanned="1">
                  <text:p text:style-name="table_al"> </text:p>
                  <text:p text:style-name="table_al">art. 5.9, lid lid 2 en lid 5,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Noot: mandaat beperkt tot ontheffingen van het tijdelijk verbod zich te bevinden in openbare groenvoorzieningen vanwege het inzaaien van gras.</text:p>
                </table:table-cell>
              </table:table-row>
              <table:table-row table:style-name="row">
                <table:table-cell table:style-name="cell_frame_all" table:number-rows-spanned="1" table:number-columns-spanned="1">
                  <text:p text:style-name="table_al"> </text:p>
                  <text:p text:style-name="table_al">C.25</text:p>
                </table:table-cell>
                <table:table-cell table:style-name="cell_frame_all" table:number-rows-spanned="1" table:number-columns-spanned="1">
                  <text:p text:style-name="table_al"> </text:p>
                  <text:p text:style-name="table_al">aanwijzen van plaatsen waarop de opruimplicht voor uitwerpselen van honden niet van kracht is</text:p>
                  <text:p text:style-name="table_al"/>
                </table:table-cell>
                <table:table-cell table:style-name="cell_frame_all" table:number-rows-spanned="1" table:number-columns-spanned="1">
                  <text:p text:style-name="table_al"> </text:p>
                  <text:p text:style-name="table_al">art. 5.12, lid 2, APV</text:p>
                  <text:p text:style-name="table_al"/>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6</text:p>
                </table:table-cell>
                <table:table-cell table:style-name="cell_frame_all" table:number-rows-spanned="1" table:number-columns-spanned="1">
                  <text:p text:style-name="table_al"> </text:p>
                  <text:p text:style-name="table_al">aanwijzen van plaatsen waar het aanlijngebod voor honden niet van kracht is</text:p>
                </table:table-cell>
                <table:table-cell table:style-name="cell_frame_all" table:number-rows-spanned="1" table:number-columns-spanned="1">
                  <text:p text:style-name="table_al"> </text:p>
                  <text:p text:style-name="table_al">art. 5.13, lid 2,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7</text:p>
                </table:table-cell>
                <table:table-cell table:style-name="cell_frame_all" table:number-rows-spanned="1" table:number-columns-spanned="1">
                  <text:p text:style-name="table_al"> </text:p>
                  <text:p text:style-name="table_al">aanwijzen van plaatsen waar het verboden is voor honden</text:p>
                </table:table-cell>
                <table:table-cell table:style-name="cell_frame_all" table:number-rows-spanned="1" table:number-columns-spanned="1">
                  <text:p text:style-name="table_al"> </text:p>
                  <text:p text:style-name="table_al">art. 5.1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8</text:p>
                </table:table-cell>
                <table:table-cell table:style-name="cell_frame_all" table:number-rows-spanned="1" table:number-columns-spanned="1">
                  <text:p text:style-name="table_al"> </text:p>
                  <text:p text:style-name="table_al">beslissen op aanvragen voor het verkrijgen van een ontheffing voor de verkoop van duivenvoer</text:p>
                </table:table-cell>
                <table:table-cell table:style-name="cell_frame_all" table:number-rows-spanned="1" table:number-columns-spanned="1">
                  <text:p text:style-name="table_al"> </text:p>
                  <text:p text:style-name="table_al">art. 5.16,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C.29</text:p>
                </table:table-cell>
                <table:table-cell table:style-name="cell_frame_all" table:number-rows-spanned="1" table:number-columns-spanned="1">
                  <text:p text:style-name="table_al"> </text:p>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 </text:p>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 </text:p>
                  <text:p text:style-name="table_al">C.30</text:p>
                </table:table-cell>
                <table:table-cell table:style-name="cell_frame_all" table:number-rows-spanned="1" table:number-columns-spanned="1">
                  <text:p text:style-name="table_al"> </text:p>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 </text:p>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de Plus- en hoofdnetten Infrastructuur</text:p>
                  <text:p text:style-name="table_al"> </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 </text:p>
                  <text:p text:style-name="table_al">C.31</text:p>
                </table:table-cell>
                <table:table-cell table:style-name="cell_frame_all" table:number-rows-spanned="1" table:number-columns-spanned="1">
                  <text:p text:style-name="table_al"> </text:p>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 </text:p>
                  <text:p text:style-name="table_al">art. 2.50, lid 3 en lid 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a. Stadsdeeldirecteur </text:p>
                  <text:p text:style-name="table_al">b. Directeur Dienstverlening </text:p>
                </table:table-cell>
              </table:table-row>
            </table:table>
            <text:p text:style-name="table_bottom"/>
          </text:section>
          <text:p text:style-name="al"/>
          <text:list text:style-name="id1-3-2-4-26">
            <text:list-item text:style-override="id1-3-2-4-26-1">
              <text:number>3.</text:number>
              <text:p text:style-name="al">
              <text:span text:style-name="nadrukvet">Afval</text:span>
              <text:span text:style-name="nadrukvet">en</text:span>
              <text:span text:style-name="nadrukvet">grondstoffen</text:span>
            </text:p>
            </text:list-item>
          </text:list>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text:span>
                    <text:span text:style-name="nadrukvet">- </text:span>
                    <text:span text:style-name="nadrukvet">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ext:p text:style-name="table_al"> </text:p>
                </table:table-cell>
                <table:table-cell table:style-name="cell_frame_all" table:number-rows-spanned="1" table:number-columns-spanned="1">
                  <text:p text:style-name="table_al">art. 4,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ext:p text:style-name="table_al"> </text:p>
                </table:table-cell>
                <table:table-cell table:style-name="cell_frame_all" table:number-rows-spanned="1" table:number-columns-spanned="1">
                  <text:p text:style-name="table_al">art. 4, lid 5, Afvalstoffenverordening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art. 10, lid 3 en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 </text:p>
                </table:table-cell>
                <table:table-cell table:style-name="cell_frame_all" table:number-rows-spanned="1" table:number-columns-spanned="1">
                  <text:p text:style-name="table_al">art. 10,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4-29">
            <text:list-item text:style-override="id1-3-2-4-29-1">
              <text:number>4.</text:number>
              <text:p text:style-name="al">
              <text:span text:style-name="nadrukvet">Monumenten</text:span>
              <text:span text:style-name="nadrukvet">en</text:span>
              <text:span text:style-name="nadrukvet">archeologie</text:span>
            </text:p>
            </text:list-item>
          </text:list>
          <text:p text:style-name="al">
          <text:span text:style-name="nadrukcur">Algemene beperking op grond van de verordening: als op grond van onderdeel 7 (Milieu en duurzaamheid) de bevoegdheden o.g.v. de </text:span>
          <text:span text:style-name="nadrukcur">Wabo</text:span>
          <text:span text:style-name="nadrukcur"> en milieuregelgeving bij het college blijven, dan blijven de bevoegdheden genoemd in dit onderdeel ook bij het college.</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 </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E.1</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ext:p text:style-name="table_al"> </text:p>
                </table:table-cell>
                <table:table-cell table:style-name="cell_frame_all" table:number-rows-spanned="1" table:number-columns-spanned="1">
                  <text:p text:style-name="table_al"> </text:p>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E.2</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 </text:p>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E.3</text:p>
                </table:table-cell>
                <table:table-cell table:style-name="cell_frame_all" table:number-rows-spanned="1" table:number-columns-spanned="1">
                  <text:p text:style-name="table_al"> </text:p>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 </text:p>
                  <text:p text:style-name="table_al">art. 2.33, art. 5,19 Wabo en art.1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E.4</text:p>
                </table:table-cell>
                <table:table-cell table:style-name="cell_frame_all" table:number-rows-spanned="1" table:number-columns-spanned="1">
                  <text:p text:style-name="table_al"> </text:p>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 </text:p>
                  <text:p text:style-name="table_al">Erfgoedwet art. 14a en Monumentenwet 1988</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E.5</text:p>
                </table:table-cell>
                <table:table-cell table:style-name="cell_frame_all" table:number-rows-spanned="1" table:number-columns-spanned="1">
                  <text:p text:style-name="table_al"> </text:p>
                  <text:p text:style-name="table_al">aanwijzen, intrekken en wijzigen van een aanwijzing van een gemeentelijk monument</text:p>
                  <text:p text:style-name="table_al"> </text:p>
                </table:table-cell>
                <table:table-cell table:style-name="cell_frame_all" table:number-rows-spanned="1" table:number-columns-spanned="1">
                  <text:p text:style-name="table_al"> </text:p>
                  <text:p text:style-name="table_al">art. 3, lid 1, art. 8, lid 1 en art. 9, lid 1, Erfgoedverordening Amsterdam</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6</text:p>
                </table:table-cell>
                <table:table-cell table:style-name="cell_frame_all" table:number-rows-spanned="1" table:number-columns-spanned="1">
                  <text:p text:style-name="table_al"> </text:p>
                  <text:p text:style-name="table_al">bepalen dat een beschrijving wordt opgesteld van het beoogde aan te wijzen gemeentelijk monument</text:p>
                  <text:p text:style-name="table_al"> </text:p>
                </table:table-cell>
                <table:table-cell table:style-name="cell_frame_all" table:number-rows-spanned="1" table:number-columns-spanned="1">
                  <text:p text:style-name="table_al"> </text:p>
                  <text:p text:style-name="table_al">art. 3, lid 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7</text:p>
                </table:table-cell>
                <table:table-cell table:style-name="cell_frame_all" table:number-rows-spanned="1" table:number-columns-spanned="1">
                  <text:p text:style-name="table_al"> </text:p>
                  <text:p text:style-name="table_al">bepalen dat een gemeentelijk monument gedocumenteerd moet worden</text:p>
                  <text:p text:style-name="table_al"> </text:p>
                </table:table-cell>
                <table:table-cell table:style-name="cell_frame_all" table:number-rows-spanned="1" table:number-columns-spanned="1">
                  <text:p text:style-name="table_al"> </text:p>
                  <text:p text:style-name="table_al">art. 9, lid 5,</text:p>
                  <text:p text:style-name="table_al">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8</text:p>
                </table:table-cell>
                <table:table-cell table:style-name="cell_frame_all" table:number-rows-spanned="1" table:number-columns-spanned="1">
                  <text:p text:style-name="table_al"> </text:p>
                  <text:p text:style-name="table_al">beslissen op aanvragen voor het verkrijgen van nadeelcompensatie</text:p>
                  <text:p text:style-name="table_al"> </text:p>
                </table:table-cell>
                <table:table-cell table:style-name="cell_frame_all" table:number-rows-spanned="1" table:number-columns-spanned="1">
                  <text:p text:style-name="table_al"> </text:p>
                  <text:p text:style-name="table_al">art. 25 Erfgoed-</text:p>
                  <text:p text:style-name="table_al">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9</text:p>
                </table:table-cell>
                <table:table-cell table:style-name="cell_frame_all" table:number-rows-spanned="1" table:number-columns-spanned="1">
                  <text:p text:style-name="table_al"> </text:p>
                  <text:p text:style-name="table_al">registreren van gemeentelijke stads- en dorpsgezichten op de lijst van gemeentelijke stads- en dorpsgezichten</text:p>
                </table:table-cell>
                <table:table-cell table:style-name="cell_frame_all" table:number-rows-spanned="1" table:number-columns-spanned="1">
                  <text:p text:style-name="table_al"> </text:p>
                  <text:p text:style-name="table_al">art. 17 Erfgoed-</text:p>
                  <text:p text:style-name="table_al">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0</text:p>
                </table:table-cell>
                <table:table-cell table:style-name="cell_frame_all" table:number-rows-spanned="1" table:number-columns-spanned="1">
                  <text:p text:style-name="table_al"> </text:p>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 </text:p>
                  <text:p text:style-name="table_al">art. 16 en 18 Erfgoedverordening Amsterdam</text:p>
                </table:table-cell>
                <table:table-cell table:style-name="cell_frame_all" table:number-rows-spanned="1" table:number-columns-spanned="1">
                  <text:p text:style-name="table_al"> </text:p>
                  <text:p text:style-name="table_al">Raad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het college vraagt het DB daarbij om advies</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1</text:p>
                </table:table-cell>
                <table:table-cell table:style-name="cell_frame_all" table:number-rows-spanned="1" table:number-columns-spanned="1">
                  <text:p text:style-name="table_al"> </text:p>
                  <text:p text:style-name="table_al">het nemen van een selectiebesluit conform de Kwaliteitsnorm Nederlandse Archeologie</text:p>
                  <text:p text:style-name="table_al"> </text:p>
                </table:table-cell>
                <table:table-cell table:style-name="cell_frame_all" table:number-rows-spanned="1" table:number-columns-spanned="1">
                  <text:p text:style-name="table_al"> </text:p>
                  <text:p text:style-name="table_al">art. 24, lid 1,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2</text:p>
                </table:table-cell>
                <table:table-cell table:style-name="cell_frame_all" table:number-rows-spanned="1" table:number-columns-spanned="1">
                  <text:p text:style-name="table_al"> </text:p>
                  <text:p text:style-name="table_al">het vaststellen van een programma van eisen conform de Kwaliteitsnorm Nederlandse Archeologie</text:p>
                  <text:p text:style-name="table_al"> </text:p>
                </table:table-cell>
                <table:table-cell table:style-name="cell_frame_all" table:number-rows-spanned="1" table:number-columns-spanned="1">
                  <text:p text:style-name="table_al"> </text:p>
                  <text:p text:style-name="table_al">art. 24, lid 3,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3</text:p>
                </table:table-cell>
                <table:table-cell table:style-name="cell_frame_all" table:number-rows-spanned="1" table:number-columns-spanned="1">
                  <text:p text:style-name="table_al"> </text:p>
                  <text:p text:style-name="table_al">het vaststellen of een bouwhistorisch onderzoek of rapport voldoet aan de Richtlijnen Bouwhistorisch Onderzoek</text:p>
                  <text:p text:style-name="table_al"> </text:p>
                </table:table-cell>
                <table:table-cell table:style-name="cell_frame_all" table:number-rows-spanned="1" table:number-columns-spanned="1">
                  <text:p text:style-name="table_al"> </text:p>
                  <text:p text:style-name="table_al">art. 1, lid 1, en artikel 3, lid 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 </text:p>
                  <text:p text:style-name="table_al">c. Teammanagers Vergunningen, Toezicht en Handhaving </text:p>
                  <text:p text:style-name="table_al">d. Medewerkers Vergunningen, Toezicht en Handhaving</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text:p>
                  <text:p text:style-name="table_al"/>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34">
            <text:list-item text:style-override="id1-3-2-4-34-1">
              <text:number>5.</text:number>
              <text:p text:style-name="al">
              <text:span text:style-name="nadrukvet">Wonen</text:span>
            </text:p>
            </text:list-item>
          </text:list>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text:p>
                  <text:p text:style-name="table_al">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 van stadsdeel Nieuw-West</text:p>
                  <text:p text:style-name="table_al">c. Teammanagers Vergunningen, Toezicht en Handhaving van stadsdeel Nieuw-West</text:p>
                  <text:p text:style-name="table_al">d. Medewerkers Vergunningen, Toezicht en Handhaving van stadsdeel Nieuw-West</text:p>
                  <text:p text:style-name="table_al"/>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text:p>
                  <text:p text:style-name="table_al">b. Directeur Dienstverlening</text:p>
                  <text:p text:style-name="table_al"/>
                  <text:p text:style-name="table_al">Voor het intrekken van een vergunning tevens:</text:p>
                  <text:p text:style-name="table_al"/>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37">
            <text:list-item text:style-override="id1-3-2-4-37-1">
              <text:number>6.</text:number>
              <text:p text:style-name="al">
              <text:span text:style-name="nadrukvet">Economie</text:span>
            </text:p>
            </text:list-item>
          </text:list>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 (ten aanzien van de artikelen 3.1, derde en vijfde lid, 3.11 en 3.19, derde lid) en mandaat (ten aanzien van overige artikelen en artikell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a. Stadsdeeldirecteur</text:p>
                  <text:p text:style-name="table_al">b. Directeur Stadswerken </text:p>
                  <text:p text:style-name="table_al"/>
                  <text:p text:style-name="table_al">Noot: het mandaat is beperkt tot de aan het dagelijks bestuur gemandateerde bevoegdheden </text:p>
                  <text:p text:style-name="table_al"/>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staan- en ligplaatsen buiten de markt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 </text:p>
                  <text:p text:style-name="table_al">c. Directeur Stadswerken </text:p>
                  <text:p text:style-name="table_al">d. Directeur Toezicht en Handhaving Openbare Ruimte</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5.1 Verordening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g,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list text:style-name="id1-3-2-4-40">
            <text:list-item text:style-override="id1-3-2-4-40-1">
              <text:number>7</text:number>
              <text:p text:style-name="al">
              <text:span text:style-name="nadrukvet">Milieu (VTH)</text:span>
            </text:p>
            </text:list-item>
          </text:list>
          <text:p text:style-name="al">
          <text:span text:style-name="nadrukcur">Algemene beperking op grond van de verordening:</text:span>
          <text:span text:style-name="nadrukcur">als sprake is van een inrichting waarvoor op 1 januari 2013 een vergunning benodigd is op grond van artikel 2.1, lid 1, onder e, van de </text:span>
          <text:span text:style-name="nadrukcur">Wabo</text:span>
          <text:span text:style-name="nadrukcur">,</text:span> <text:span text:style-name="nadrukcur">worden de bevoegdheden tot het beslissen op aanvragen om een omgevingsvergunning niet gemandateerd.</text:span></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in de verordening</text:span>
                  </text:p>
                </table:table-cell>
                <table:table-cell table:style-name="cell_frame_all" table:number-rows-spanned="1" table:number-columns-spanned="1">
                  <text:p text:style-name="table_al">
                    <text:span text:style-name="nadrukvet"> </text:span>
                  </text:p>
                  <text:p text:style-name="table_al">
                    <text:span text:style-name="nadrukvet">Be- </text:span>
                    <text:span text:style-name="nadrukvet">voegd</text:span>
                    <text:span text:style-name="nadrukvet"> bes-</text:span>
                    <text:span text:style-name="nadrukvet">tuurs</text:span>
                    <text:span text:style-name="nadrukvet">-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H.1</text:p>
                </table:table-cell>
                <table:table-cell table:style-name="cell_frame_all" table:number-rows-spanned="1" table:number-columns-spanned="1">
                  <text:p text:style-name="table_al"> </text:p>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 </text:p>
                  <text:p text:style-name="table_al">art. 2.1, lid 1, onder i, Wabo, art. 2.2a Besluit omgevingsrech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H.2</text:p>
                </table:table-cell>
                <table:table-cell table:style-name="cell_frame_all" table:number-rows-spanned="1" table:number-columns-spanned="1">
                  <text:p text:style-name="table_al"> </text:p>
                  <text:p text:style-name="table_al">alle voorbereidings-besluiten en –handelingen ten behoeve van het vaststellen van hogere geluidwaarden</text:p>
                  <text:p text:style-name="table_al"> </text:p>
                </table:table-cell>
                <table:table-cell table:style-name="cell_frame_all" table:number-rows-spanned="1" table:number-columns-spanned="1">
                  <text:p text:style-name="table_al"> </text:p>
                  <text:p text:style-name="table_al">art. 45 e.v, art. 55, lid 4, art. 110a t/m art. 110c Wet geluidhind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voor het voorbereiden van besluit hogere waarden volgt de bevoegdheidsverdeling van de besluiten waarop voor het besluit hogere waarde ziet</text:p>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Gebiedspool</text:p>
                  <text:p text:style-name="table_al"> f. Directeur Ruimte en Duurzaamheid</text:p>
                </table:table-cell>
              </table:table-row>
              <table:table-row table:style-name="row">
                <table:table-cell table:style-name="cell_frame_all" table:number-rows-spanned="1" table:number-columns-spanned="1">
                  <text:p text:style-name="table_al"> </text:p>
                  <text:p text:style-name="table_al">H.4</text:p>
                </table:table-cell>
                <table:table-cell table:style-name="cell_frame_all" table:number-rows-spanned="1" table:number-columns-spanned="1">
                  <text:p text:style-name="table_al"> </text:p>
                  <text:p text:style-name="table_al">voorbereiden en opstellen van milieueffecten-beoordelingen en besluit betreffende (aanmeld)notitie vormvrije mer-beoordeling</text:p>
                  <text:p text:style-name="table_al"> </text:p>
                </table:table-cell>
                <table:table-cell table:style-name="cell_frame_all" table:number-rows-spanned="1" table:number-columns-spanned="1">
                  <text:p text:style-name="table_al"> </text:p>
                  <text:p text:style-name="table_al">art. 7.2, lid 1 onder b en 7.16 en 7.17 Wet milieubeheer en Besluit milieu-effecten-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de al dan niet vormvrije beoordeling van de milieu-effectenrapportage wordt verricht.</text:p>
                  <text:p text:style-name="table_al"> </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H.5</text:p>
                </table:table-cell>
                <table:table-cell table:style-name="cell_frame_all" table:number-rows-spanned="1" table:number-columns-spanned="1">
                  <text:p text:style-name="table_al"> </text:p>
                  <text:p text:style-name="table_al">voorbereiden en opstellen van het milieu-effecten-rapportage</text:p>
                </table:table-cell>
                <table:table-cell table:style-name="cell_frame_all" table:number-rows-spanned="1" table:number-columns-spanned="1">
                  <text:p text:style-name="table_al"> </text:p>
                  <text:p text:style-name="table_al">art. 7.2, 7.2a, 7.7, 7.16 t/m 7.19, 7.22, 7.24, 7.25, 7.27 Wet milieubeheer en Besluit milieu-</text:p>
                  <text:p text:style-name="table_al">effecten</text:p>
                  <text:p text:style-name="table_al">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milieueffecten-rapportage wordt opgesteld</text:p>
                  <text:p text:style-name="table_al"> </text:p>
                  <text:p text:style-name="table_al">mandaat van de voorbereiding van het milieueffecten-rapportage: volgt de bevoegdheidsverdeling van het besluit waarvoor het milieu-effectenrapportage wordt opgesteld</text:p>
                  <text:p text:style-name="table_al"> </text:p>
                  <text:p text:style-name="table_al">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able:table-cell>
              </table:table-row>
              <table:table-row table:style-name="row">
                <table:table-cell table:style-name="cell_frame_all" table:number-rows-spanned="1" table:number-columns-spanned="1">
                  <text:p text:style-name="table_al"> </text:p>
                  <text:p text:style-name="table_al">H.6</text:p>
                </table:table-cell>
                <table:table-cell table:style-name="cell_frame_all" table:number-rows-spanned="1" table:number-columns-spanned="1">
                  <text:p text:style-name="table_al"> </text:p>
                  <text:p text:style-name="table_al">uitoefenen van bevoegdheden en uitvoeren van taken op grond van het Activiteiten-besluit milieubeheer en de Activiteiten-regeling milieubeheer</text:p>
                  <text:p text:style-name="table_al"> </text:p>
                </table:table-cell>
                <table:table-cell table:style-name="cell_frame_all" table:number-rows-spanned="1" table:number-columns-spanned="1">
                  <text:p text:style-name="table_al"> </text:p>
                  <text:p text:style-name="table_al">Activiteiten-besluit milieu-beheer en Activiteiten-regeling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heeft uitsluitend betrekking op inrichtingen:</text:p>
                  <text:p text:style-name="table_al"/>
                  <text:p text:style-name="table_al">1. waarvoor op 1 januari 2013 geen vergunning benodigd is op grond van artikel 2.1, lid 1, onder e, Wabo, en</text:p>
                  <text:p text:style-name="table_al"/>
                  <text:p text:style-name="table_al">2.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 </text:p>
                  <text:p text:style-name="table_al">H.7</text:p>
                  <text:p text:style-name="table_al"> </text:p>
                </table:table-cell>
                <table:table-cell table:style-name="cell_frame_all" table:number-rows-spanned="1" table:number-columns-spanned="1">
                  <text:p text:style-name="table_al"> </text:p>
                  <text:p text:style-name="table_al">uitoefenen van bevoegdheden en uitvoeren van taken op grond van bij of krachtens hoofdstuk 8, 10, 17, 19 van de Wet milieubeheer (Wm) gestelde regels</text:p>
                  <text:p text:style-name="table_al"> </text:p>
                </table:table-cell>
                <table:table-cell table:style-name="cell_frame_all" table:number-rows-spanned="1" table:number-columns-spanned="1">
                  <text:p text:style-name="table_al"> </text:p>
                  <text:p text:style-name="table_al">Wet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voor zover de taken en bevoegdheden betrekking hebben op inrichtingen, heeft het mandaat uitsluitend betrekking op inrichtingen:</text:p>
                  <text:p text:style-name="table_al"/>
                  <text:p text:style-name="table_al">1. waarvoor op 1 januari 2013 geen vergunning benodigd is op grond van artikel 2.1, lid 1, onder e, Wabo, en</text:p>
                  <text:p text:style-name="table_al"/>
                  <text:p text:style-name="table_al">2. 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 </text:p>
                  <text:p text:style-name="table_al">H.8</text:p>
                </table:table-cell>
                <table:table-cell table:style-name="cell_frame_all" table:number-rows-spanned="1" table:number-columns-spanned="1">
                  <text:p text:style-name="table_al"> </text:p>
                  <text:p text:style-name="table_al">uitoefenen van bevoegdheden en uitvoeren van taken op grond van het Besluit lozen buiten inrichtingen</text:p>
                  <text:p text:style-name="table_al">   </text:p>
                </table:table-cell>
                <table:table-cell table:style-name="cell_frame_all" table:number-rows-spanned="1" table:number-columns-spanned="1">
                  <text:p text:style-name="table_al"> </text:p>
                  <text:p text:style-name="table_al">Besluit lozen buiten inrichting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et uitzondering van bevoegdheden en taken die betrekking hebben op:</text:p>
                  <text:p text:style-name="table_al"/>
                  <text:p text:style-name="table_al">1. het lozen van grondwater bij bodemsaneringen en proefboringen als bedoeld in artikel 3.1;</text:p>
                  <text:p text:style-name="table_al"/>
                  <text:p text:style-name="table_al">2. het lozen van grondwater bij ontwateringen als bedoeld in artikel 3.2</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
            <text:p text:style-name="table_bottom"/>
          </text:section>
          <text:p text:style-name="al"/>
          <text:list text:style-name="id1-3-2-4-45">
            <text:list-item text:style-override="id1-3-2-4-45-1">
              <text:number>8</text:number>
              <text:p text:style-name="al">
              <text:span text:style-name="nadrukvet">Wegen</text:span>
            </text:p>
            </text:list-item>
          </text:list>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I.1</text:p>
                  <text:p text:style-name="table_al"> </text:p>
                </table:table-cell>
                <table:table-cell table:style-name="cell_frame_all" table:number-rows-spanned="1" table:number-columns-spanned="1">
                  <text:p text:style-name="table_al"> </text:p>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 </text:p>
                  <text:p text:style-name="table_al">art. 15 en art. 18 Wegen-verkeerswet 1994</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indien sprake is van een door het college aan te wijzen grootstedelijk opgave dan wel een stadsdeeloverschrijdend belang betreft</text:p>
                  <text:p text:style-name="table_al"> </text:p>
                </table:table-cell>
                <table:table-cell table:style-name="cell_frame_all" table:number-rows-spanned="1" table:number-columns-spanned="1">
                  <text:p text:style-name="table_al">a. Stadsdeeldirecteur</text:p>
                  <text:p text:style-name="table_al">b. Directeur Verkeer en Openbare Ruimte</text:p>
                  <text:p text:style-name="table_al">c. Directeur Stadswerken</text:p>
                  <text:p text:style-name="table_al">d. Directeur Dienstverlening</text:p>
                </table:table-cell>
              </table:table-row>
              <table:table-row table:style-name="row">
                <table:table-cell table:style-name="cell_frame_all" table:number-rows-spanned="1" table:number-columns-spanned="1">
                  <text:p text:style-name="table_al"> </text:p>
                  <text:p text:style-name="table_al">I.2</text:p>
                </table:table-cell>
                <table:table-cell table:style-name="cell_frame_all" table:number-rows-spanned="1" table:number-columns-spanned="1">
                  <text:p text:style-name="table_al"> </text:p>
                  <text:p text:style-name="table_al">besluiten over ontheffingverlening</text:p>
                  <text:p text:style-name="table_al"> </text:p>
                </table:table-cell>
                <table:table-cell table:style-name="cell_frame_all" table:number-rows-spanned="1" table:number-columns-spanned="1">
                  <text:p text:style-name="table_al"> </text:p>
                  <text:p text:style-name="table_al">art. 87 Reglement Verkeers-regels en Verkeers-tekens 199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situaties die zich geheel binnen de grenzen van een stadsdeel voordoen</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ext:p text:style-name="table_al">d. Directeur Dienstverlening</text:p>
                </table:table-cell>
              </table:table-row>
              <table:table-row table:style-name="row">
                <table:table-cell table:style-name="cell_frame_all" table:number-rows-spanned="1" table:number-columns-spanned="1">
                  <text:p text:style-name="table_al"/>
                  <text:p text:style-name="table_al">I.3</text:p>
                </table:table-cell>
                <table:table-cell table:style-name="cell_frame_all" table:number-rows-spanned="1" table:number-columns-spanned="1">
                  <text:p text:style-name="table_al"/>
                  <text:p text:style-name="table_al">dagelijks beheer en onderhoud </text:p>
                </table:table-cell>
                <table:table-cell table:style-name="cell_frame_all" table:number-rows-spanned="1" table:number-columns-spanned="1">
                  <text:p text:style-name="table_al"/>
                  <text:p text:style-name="table_al">art. 15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able:table-cell>
              </table:table-row>
              <table:table-row table:style-name="row">
                <table:table-cell table:style-name="cell_frame_all" table:number-rows-spanned="1" table:number-columns-spanned="1">
                  <text:p text:style-name="table_al"> </text:p>
                  <text:p text:style-name="table_al">I.4</text:p>
                </table:table-cell>
                <table:table-cell table:style-name="cell_frame_all" table:number-rows-spanned="1" table:number-columns-spanned="1">
                  <text:p text:style-name="table_al"> </text:p>
                  <text:p text:style-name="table_al">ter inzage leggen en mededeling daarvan doen van een afschrift van een uitspraak in beroep waarbij een weg aan het openbaar verkeer wordt onttrokken</text:p>
                  <text:p text:style-name="table_al"> </text:p>
                </table:table-cell>
                <table:table-cell table:style-name="cell_frame_all" table:number-rows-spanned="1" table:number-columns-spanned="1">
                  <text:p text:style-name="table_al"> </text:p>
                  <text:p text:style-name="table_al">art. 12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maakt van hoofdnet auto, plusnet /corridor auto, hoofdnet tram en plusnet tram.</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 </text:p>
                  <text:p text:style-name="table_al">I.5</text:p>
                </table:table-cell>
                <table:table-cell table:style-name="cell_frame_all" table:number-rows-spanned="1" table:number-columns-spanned="1">
                  <text:p text:style-name="table_al"> </text:p>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 </text:p>
                  <text:p text:style-name="table_al">art. 20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maakt van het hoofdnet auto, plusnet /corridor auto, hoofdnet tram en plusnet tram.</text:p>
                </table:table-cell>
                <table:table-cell table:style-name="cell_frame_all" table:number-rows-spanned="1" table:number-columns-spanned="1">
                  <text:p text:style-name="table_al"/>
                </table:table-cell>
              </table:table-row>
            </table:table>
            <text:p text:style-name="table_bottom"/>
          </text:section>
          <text:p text:style-name="al"/>
          <text:list text:style-name="id1-3-2-4-48">
            <text:list-item text:style-override="id1-3-2-4-48-1">
              <text:number>9.</text:number>
              <text:p text:style-name="al">
              <text:span text:style-name="nadrukvet">Betaald parkeren en parkeergarages</text:span>
            </text:p>
            </text:list-item>
          </text:list>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text:span>
                    <text:span text:style-name="nadrukvet">over-dracht</text:span>
                    <text:span text:style-name="nadrukvet">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ext:p text:style-name="table_al"> </text:p>
                </table:table-cell>
                <table:table-cell table:style-name="cell_frame_all" table:number-rows-spanned="1" table:number-columns-spanned="1">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text:p>
                  <text:p text:style-name="table_al">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 </text:p>
                </table:table-cell>
              </table:table-row>
            </table:table>
            <text:p text:style-name="table_bottom"/>
          </text:section>
          <text:p text:style-name="al"/>
          <text:list text:style-name="id1-3-2-4-51">
            <text:list-item text:style-override="id1-3-2-4-51-1">
              <text:number>10.</text:number>
              <text:p text:style-name="al">
              <text:span text:style-name="nadrukvet">Gemeentelijk vastgoed</text:span>
            </text:p>
            </text:list-item>
          </text:list>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ext:p text:style-name="table_al"> </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a. Stadsdeeldirecteur</text:p>
                  <text:p text:style-name="table_al">b. Directeur Gemeentelijk Vastgoed</text:p>
                </table:table-cell>
              </table:table-row>
            </table:table>
            <text:p text:style-name="table_bottom"/>
          </text:section>
          <text:p text:style-name="al"> </text:p>
          <text:list text:style-name="id1-3-2-4-54">
            <text:list-item text:style-override="id1-3-2-4-54-1">
              <text:number>11.</text:number>
              <text:p text:style-name="al">
              <text:span text:style-name="nadrukvet">Waterbeheer</text:span>
            </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L.1</text:p>
                  <text:p text:style-name="table_al"> </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artikel 2.1.1 en het verlenen van ontheffing of vrijstelling hiervan op grond van artikel 2.6.1, eerste en tweede lid;</text:p>
                  <text:p text:style-name="table_al">- artikel 2.1.2 en het verlenen van ontheffing of vrijstelling hiervan op grond van artikel 2.6.1, eerste en tweede lid;</text:p>
                  <text:p text:style-name="table_al">- artikel 2.1.4, eerste lid, aanhef, onder a, en </text:p>
                  <text:p text:style-name="table_al">tweede lid, en het verlenen van ontheffing of vrijstelling hiervan op grond van artikel 2.6.1, eerste en tweede lid;</text:p>
                  <text:p text:style-name="table_al">- artikel 2.1.5;</text:p>
                  <text:p text:style-name="table_al">- het verlenen van ontheffing of vrijstelling van artikel 2.1.7 op grond van artikel 2.6.1, eerste en tweede lid;</text:p>
                  <text:p text:style-name="table_al">- artikel 2.1.9 en het verlenen van ontheffing hiervan op grond van artikel 2.6.1, eerste lid;</text:p>
                  <text:p text:style-name="table_al">- artikel 2.1.12; </text:p>
                  <text:p text:style-name="table_al">- het verlenen van ontheffing of vrijstelling van artikel 2.3.5 op grond van artikel 2.6.1, eerste en vijfde lid;</text:p>
                  <text:p text:style-name="table_al">- artikel 2.3.6, tweede lid, aanhef, onder b, c en d;</text:p>
                  <text:p text:style-name="table_al">- artikel 2.4.1, tenzij de exploitatie op een afgesloten water in het stadsdeel plaatsvindt, en het verlenen van ontheffing of vrijstelling hiervan op grond van artikel 2.6.1, eerste en tweede lid;</text:p>
                  <text:p text:style-name="table_al">- artikel 2.4.2;</text:p>
                  <text:p text:style-name="table_al">- artikel 2.4.3;</text:p>
                  <text:p text:style-name="table_al">- artikel 2.4.4;</text:p>
                  <text:p text:style-name="table_al">- artikel 2.4.5;</text:p>
                  <text:p text:style-name="table_al">- artikel 2.4.6;</text:p>
                  <text:p text:style-name="table_al">- artikel 2.4.7;</text:p>
                  <text:p text:style-name="table_al">- artikel 2.5.1 en het verlenen van ontheffing of vrijstelling hiervan op grond van artikel 2.6.1, eerste en tweede lid;</text:p>
                  <text:p text:style-name="table_al">- hoofdstuk 3, met uitzondering van artikel 3.2.4</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list text:style-name="id1-3-2-4-57">
            <text:list-item text:style-override="id1-3-2-4-57-1">
              <text:number>12.</text:number>
              <text:p text:style-name="al">
              <text:span text:style-name="nadrukvet">Sociale</text:span>
              <text:span text:style-name="nadrukvet"> Basis </text:span>
            </text:p>
            </text:list-item>
          </text:list>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M.1</text:p>
                </table:table-cell>
                <table:table-cell table:style-name="cell_frame_all" table:number-rows-spanned="1" table:number-columns-spanned="1">
                  <text:p text:style-name="table_al"> </text:p>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 </text:p>
                  <text:p text:style-name="table_al">Wet maatschap-pelijke onder-steuning, Jeugdwet en 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W.2 voor Algemene Subsidieverordening Amsterdam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M.2</text:p>
                </table:table-cell>
                <table:table-cell table:style-name="cell_frame_all" table:number-rows-spanned="1" table:number-columns-spanned="1">
                  <text:p text:style-name="table_al"> </text:p>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 </text:p>
                  <text:p text:style-name="table_al">Wet maatschap-pelijke onder-steuning, Jeugdwet en 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W.2 voor Algemene Subsidieverordening Amsterdam 2023</text:p>
                </table:table-cell>
                <table:table-cell table:style-name="cell_frame_all" table:number-rows-spanned="1" table:number-columns-spanned="1">
                  <text:p text:style-name="table_al"/>
                </table:table-cell>
              </table:table-row>
            </table:table>
            <text:p text:style-name="table_bottom"/>
          </text:section>
          <text:p text:style-name="al"/>
          <text:list text:style-name="id1-3-2-4-60">
            <text:list-item text:style-override="id1-3-2-4-60-1">
              <text:number>13.</text:number>
              <text:p text:style-name="al">
              <text:span text:style-name="nadrukvet">Samenwerking zorg, werk &amp; inkomen en onderwijs </text:span>
            </text:p>
            </text:list-item>
          </text:list>
          <text:p text:style-name="al">
          <text:span text:style-name="nadrukvet">Geen bevoegdheden.</text:span>
        </text:p>
          <text:p text:style-name="al"/>
          <text:list text:style-name="id1-3-2-4-63">
            <text:list-item text:style-override="id1-3-2-4-63-1">
              <text:number>14.</text:number>
              <text:p text:style-name="al">
              <text:span text:style-name="nadrukvet">Diversiteit</text:span>
            </text:p>
            </text:list-item>
          </text:list>
          <text:p text:style-name="al">
          <text:span text:style-name="nadrukvet">Geen bevoegdheden.</text:span>
        </text:p>
          <text:p text:style-name="al"/>
          <text:list text:style-name="id1-3-2-4-66">
            <text:list-item text:style-override="id1-3-2-4-66-1">
              <text:number>15.</text:number>
              <text:p text:style-name="al">
              <text:span text:style-name="nadrukvet">Kunst en </text:span>
              <text:span text:style-name="nadrukvet">cultuur</text:span>
            </text:p>
            </text:list-item>
          </text:list>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column table:style-name="id1-3-2-4-6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S.1</text:p>
                </table:table-cell>
                <table:table-cell table:style-name="cell_frame_all" table:number-rows-spanned="1" table:number-columns-spanned="1">
                  <text:p text:style-name="table_al"> </text:p>
                  <text:p text:style-name="table_al">uitvoeren van het beleid in het kader van het Kunstenplan 2021 – 2024 </text:p>
                  <text:p text:style-name="table_al"> </text:p>
                </table:table-cell>
                <table:table-cell table:style-name="cell_frame_all" table:number-rows-spanned="1" table:number-columns-spanned="1">
                  <text:p text:style-name="table_al"> </text:p>
                  <text:p text:style-name="table_al">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tot 1 januari 2025 en voor de periode hierna die nodig is voor de afhandeling van subsidiebeschikkingen</text:p>
                  <text:p text:style-name="table_al"/>
                </table:table-cell>
                <table:table-cell table:style-name="cell_frame_all" table:number-rows-spanned="1" table:number-columns-spanned="1">
                  <text:p text:style-name="table_al"/>
                  <text:p text:style-name="table_al">a. Stadsdeeldirecteur</text:p>
                  <text:p text:style-name="table_al">b. Afdelingsmanagers Gebiedspool</text:p>
                </table:table-cell>
              </table:table-row>
            </table:table>
            <text:p text:style-name="table_bottom"/>
          </text:section>
          <text:p text:style-name="al"/>
          <text:list text:style-name="id1-3-2-4-69">
            <text:list-item text:style-override="id1-3-2-4-69-1">
              <text:number>16.</text:number>
              <text:p text:style-name="al">
              <text:span text:style-name="nadrukvet">Sport</text:span>
            </text:p>
            </text:list-item>
          </text:list>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T.1</text:p>
                </table:table-cell>
                <table:table-cell table:style-name="cell_frame_all" table:number-rows-spanned="1" table:number-columns-spanned="1">
                  <text:p text:style-name="table_al"> </text:p>
                  <text:p text:style-name="table_al">besluiten tot het aangaan van privaat-rechtelijke rechts-handelin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ext:p text:style-name="table_al"/>
                </table:table-cell>
              </table:table-row>
            </table:table>
            <text:p text:style-name="table_bottom"/>
          </text:section>
          <text:p text:style-name="al"/>
          <text:list text:style-name="id1-3-2-4-72">
            <text:list-item text:style-override="id1-3-2-4-72-1">
              <text:number>17.</text:number>
              <text:p text:style-name="al">
              <text:span text:style-name="nadrukvet">Beheer en exploitatie begraafplaatsen en crematoria</text:span>
            </text:p>
            </text:list-item>
          </text:list>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column table:style-name="id1-3-2-4-73-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U.1</text:p>
                </table:table-cell>
                <table:table-cell table:style-name="cell_frame_all" table:number-rows-spanned="1" table:number-columns-spanned="1">
                  <text:p text:style-name="table_al"> </text:p>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 </text:p>
                  <text:p text:style-name="table_al">art. 31, lid 5,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
                  <text:p text:style-name="table_al">U.2</text:p>
                </table:table-cell>
                <table:table-cell table:style-name="cell_frame_all" table:number-rows-spanned="1" table:number-columns-spanned="1">
                  <text:p text:style-name="table_al"/>
                  <text:p text:style-name="table_al">in ontvangst nemen van en beslissen op aanvragen om ontleding van een stoffelijk overschot</text:p>
                </table:table-cell>
                <table:table-cell table:style-name="cell_frame_all" table:number-rows-spanned="1" table:number-columns-spanned="1">
                  <text:p text:style-name="table_al"/>
                  <text:p text:style-name="table_al">art. 68 Wet op de lijkbezorging</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U.3</text:p>
                </table:table-cell>
                <table:table-cell table:style-name="cell_frame_all" table:number-rows-spanned="1" table:number-columns-spanned="1">
                  <text:p text:style-name="table_al"> </text:p>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 </text:p>
                  <text:p text:style-name="table_al">art. 64 Wet op de lijkbezorg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 </text:p>
                  <text:p text:style-name="table_al">U.5</text:p>
                </table:table-cell>
                <table:table-cell table:style-name="cell_frame_all" table:number-rows-spanned="1" table:number-columns-spanned="1">
                  <text:p text:style-name="table_al"> </text:p>
                  <text:p text:style-name="table_al">in ontvangst nemen van en beslissen op aanvragen om verkorting of verlenging van de termijn voor lijkbezorging</text:p>
                  <text:p text:style-name="table_al"> </text:p>
                </table:table-cell>
                <table:table-cell table:style-name="cell_frame_all" table:number-rows-spanned="1" table:number-columns-spanned="1">
                  <text:p text:style-name="table_al"> </text:p>
                  <text:p text:style-name="table_al">art. 17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Directeur Dienstverlening</text:p>
                </table:table-cell>
              </table:table-row>
              <table:table-row table:style-name="row">
                <table:table-cell table:style-name="cell_frame_all" table:number-rows-spanned="1" table:number-columns-spanned="1">
                  <text:p text:style-name="table_al"> </text:p>
                  <text:p text:style-name="table_al">U.6</text:p>
                </table:table-cell>
                <table:table-cell table:style-name="cell_frame_all" table:number-rows-spanned="1" table:number-columns-spanned="1">
                  <text:p text:style-name="table_al"> </text:p>
                  <text:p text:style-name="table_al">in ontvangst nemen van en beslissen op aanvragen om opgraving van een lijk</text:p>
                  <text:p text:style-name="table_al"> </text:p>
                </table:table-cell>
                <table:table-cell table:style-name="cell_frame_all" table:number-rows-spanned="1" table:number-columns-spanned="1">
                  <text:p text:style-name="table_al"> </text:p>
                  <text:p text:style-name="table_al">art. 29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text:p>
                </table:table-cell>
              </table:table-row>
              <table:table-row table:style-name="row">
                <table:table-cell table:style-name="cell_frame_all" table:number-rows-spanned="1" table:number-columns-spanned="1">
                  <text:p text:style-name="table_al"> </text:p>
                  <text:p text:style-name="table_al">U.7</text:p>
                </table:table-cell>
                <table:table-cell table:style-name="cell_frame_all" table:number-rows-spanned="1" table:number-columns-spanned="1">
                  <text:p text:style-name="table_al"> </text:p>
                  <text:p text:style-name="table_al">in ontvangst nemen van en beslissen op aanvragen om een laissez-passer</text:p>
                  <text:p text:style-name="table_al"> </text:p>
                </table:table-cell>
                <table:table-cell table:style-name="cell_frame_all" table:number-rows-spanned="1" table:number-columns-spanned="1">
                  <text:p text:style-name="table_al"> </text:p>
                  <text:p text:style-name="table_al">art. 11 Beslui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 </text:p>
                </table:table-cell>
              </table:table-row>
              <table:table-row table:style-name="row">
                <table:table-cell table:style-name="cell_frame_all" table:number-rows-spanned="1" table:number-columns-spanned="1">
                  <text:p text:style-name="table_al"> </text:p>
                  <text:p text:style-name="table_al">U.8</text:p>
                </table:table-cell>
                <table:table-cell table:style-name="cell_frame_all" table:number-rows-spanned="1" table:number-columns-spanned="1">
                  <text:p text:style-name="table_al"> </text:p>
                  <text:p text:style-name="table_al">uitvoeren van de beheers-verordening gemeentelijke begraafplaatsen en crematoria Amsterdam</text:p>
                  <text:p text:style-name="table_al"> </text:p>
                </table:table-cell>
                <table:table-cell table:style-name="cell_frame_all" table:number-rows-spanned="1" table:number-columns-spanned="1">
                  <text:p text:style-name="table_al"> </text:p>
                  <text:p text:style-name="table_al">Beheers-verordening gemeentelijke begraaf-plaatsen en crematoria Amsterdam</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Manager buitendienst gemeentelijke begraafplaatsen en crematoria Amsterdam (officieel ‘teammanager’ binnen stadsdeel Oost)</text:p>
                  <text:p text:style-name="table_al">d. Medewerkers gemeentelijke begraafplaatsen en crematoria Amsterdam (dit betreffen medewerkers binnen stadsdelen Noord, Oost, Zuid en stadsgebied Weesp)</text:p>
                </table:table-cell>
              </table:table-row>
              <table:table-row table:style-name="row">
                <table:table-cell table:style-name="cell_frame_all" table:number-rows-spanned="1" table:number-columns-spanned="1">
                  <text:p text:style-name="table_al"/>
                  <text:p text:style-name="table_al">U.9</text:p>
                </table:table-cell>
                <table:table-cell table:style-name="cell_frame_all" table:number-rows-spanned="1" table:number-columns-spanned="1">
                  <text:p text:style-name="table_al"/>
                  <text:p text:style-name="table_al">uitvoering van artikel 21 van de Wet op de lijkbezorging (eenzame uitvaarten) </text:p>
                </table:table-cell>
                <table:table-cell table:style-name="cell_frame_all" table:number-rows-spanned="1" table:number-columns-spanned="1">
                  <text:p text:style-name="table_al"/>
                  <text:p text:style-name="table_al">art.21, lid 1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Begraafplaatsen en crematoria vallen onder de Nieuwe Ooster </text:p>
                </table:table-cell>
                <table:table-cell table:style-name="cell_frame_all" table:number-rows-spanned="1" table:number-columns-spanned="1">
                  <text:p text:style-name="table_al">a. Directeur gemeentelijke begraafplaatsen en crematoria Amsterdam (officieel ‘afdelingsmanager’ binnen stadsdeel Oost)</text:p>
                  <text:p text:style-name="table_al">c. Manager buitendienst gemeentelijke begraafplaatsen en crematoria Amsterdam</text:p>
                </table:table-cell>
              </table:table-row>
            </table:table>
            <text:p text:style-name="table_bottom"/>
          </text:section>
          <text:p text:style-name="al"/>
          <text:list text:style-name="id1-3-2-4-75">
            <text:list-item text:style-override="id1-3-2-4-75-1">
              <text:number>18.</text:number>
              <text:p text:style-name="al">
              <text:span text:style-name="nadrukvet">Burgerparticipatie</text:span>
              <text:span text:style-name="nadrukvet">, </text:span>
              <text:span text:style-name="nadrukvet">inspraak</text:span>
              <text:span text:style-name="nadrukvet">en</text:span>
              <text:span text:style-name="nadrukvet">initiatief</text:span>
            </text:p>
            </text:list-item>
          </text:list>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list text:style-name="id1-3-2-4-78">
            <text:list-item text:style-override="id1-3-2-4-78-1">
              <text:number>19.</text:number>
              <text:p text:style-name="al">
              <text:span text:style-name="nadrukvet">Subsidieverlening</text:span>
            </text:p>
            </text:list-item>
          </text:list>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 </text:p>
                  <text:p text:style-name="table_al">W.1</text:p>
                </table:table-cell>
                <table:table-cell table:style-name="cell_frame_all" table:number-rows-spanned="1" table:number-columns-spanned="1">
                  <text:p text:style-name="table_al"> </text:p>
                  <text:p text:style-name="table_al">uitvoeren Algemene Subsidie-verordening Amsterdam 2023 en titel 4.2 Awb binnen taken, bevoegdheden en budgetten bestuurs-commissies</text:p>
                  <text:p text:style-name="table_al"> </text:p>
                </table:table-cell>
                <table:table-cell table:style-name="cell_frame_all" table:number-rows-spanned="1" table:number-columns-spanned="1">
                  <text:p text:style-name="table_al"> </text:p>
                  <text:p text:style-name="table_al">Algemene Subsidie-verordening Amsterdam 2023 en titel 4.2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s Gebiedspool</text:p>
                  <text:p text:style-name="table_al">c. Gebiedsmanagers</text:p>
                  <text:p text:style-name="table_al">d. Directeur Ruimte en Duurzaamheid</text:p>
                  <text:p text:style-name="table_al">e. Directeur Subsidies, Inkoop en Juridisch Bureau Sociaal</text:p>
                  <text:p text:style-name="table_al">f. Directeur Werk, Participatie en Inkomen (voor het nemen van subsidiebeschikkingen voor de uitvoering van reguliere schuldhulpverlening, budgetlessen, intensieve jongeren schuldhulp verlening en maatjes schuldhulpverlening)</text:p>
                </table:table-cell>
              </table:table-row>
              <table:table-row table:style-name="row">
                <table:table-cell table:style-name="cell_frame_all" table:number-rows-spanned="1" table:number-columns-spanned="1">
                  <text:p text:style-name="table_al"/>
                  <text:p text:style-name="table_al">W.2</text:p>
                </table:table-cell>
                <table:table-cell table:style-name="cell_frame_all" table:number-rows-spanned="1" table:number-columns-spanned="1">
                  <text:p text:style-name="table_al"> </text:p>
                  <text:p text:style-name="table_al">uitvoeren van subsidie-regelingen </text:p>
                </table:table-cell>
                <table:table-cell table:style-name="cell_frame_all" table:number-rows-spanned="1" table:number-columns-spanned="1">
                  <text:p text:style-name="table_al"> </text:p>
                  <text:p text:style-name="table_al">diverse subsidie-regelingen</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a. Stadsdeeldirecteur</text:p>
                  <text:p text:style-name="table_al">b. Afdelingsmanagers</text:p>
                  <text:p text:style-name="table_al">c. Gebiedsmanagers</text:p>
                  <text:p text:style-name="table_al">d. Directeur Ruimte en Duurzaamheid </text:p>
                  <text:p text:style-name="table_al">e. Directeur Subsidies, Inkoop en Juridisch Bureau Sociaal</text:p>
                  <text:p text:style-name="table_al">f. Directeur Inkomen (voor het nemen van subsidiebeschikkingen t.b.v. instellingen voor de uitvoering van de reguliere schuldhulpverlening, budgetlessen, intensieve jongeren schuldhulpverlenig en maatjes schuldhulpverlening)</text:p>
                </table:table-cell>
              </table:table-row>
              <table:table-row table:style-name="row">
                <table:table-cell table:style-name="cell_frame_all" table:number-rows-spanned="1" table:number-columns-spanned="1">
                  <text:p text:style-name="table_al"> </text:p>
                  <text:p text:style-name="table_al">W.3</text:p>
                  <text:p text:style-name="table_al"> </text:p>
                </table:table-cell>
                <table:table-cell table:style-name="cell_frame_all" table:number-rows-spanned="1" table:number-columns-spanned="1">
                  <text:p text:style-name="table_al"> </text:p>
                  <text:p text:style-name="table_al">vaststellen subsidie-regelingen</text:p>
                </table:table-cell>
                <table:table-cell table:style-name="cell_frame_all" table:number-rows-spanned="1" table:number-columns-spanned="1">
                  <text:p text:style-name="table_al"> </text:p>
                  <text:p text:style-name="table_al">art. 3, lid 1, Algemene Subsidie-verordening Amsterdam 2023</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ext:p text:style-name="table_al"> </text:p>
                </table:table-cell>
                <table:table-cell table:style-name="cell_frame_all" table:number-rows-spanned="1" table:number-columns-spanned="1">
                  <text:p text:style-name="table_al"> </text:p>
                  <text:p text:style-name="table_al">DB</text:p>
                  <text:p text:style-name="table_al"> </text:p>
                </table:table-cell>
                <table:table-cell table:style-name="cell_frame_all" table:number-rows-spanned="1" table:number-columns-spanned="1">
                  <text:p text:style-name="table_al"> </text:p>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ext:p text:style-name="table_al"/>
                </table:table-cell>
              </table:table-row>
            </table:table>
            <text:p text:style-name="table_bottom"/>
          </text:section>
          <text:p text:style-name="al"/>
          <text:list text:style-name="id1-3-2-4-81">
            <text:list-item text:style-override="id1-3-2-4-81-1">
              <text:number>20.</text:number>
              <text:p text:style-name="al">
              <text:span text:style-name="nadrukvet">Veiligheid</text:span>
              <text:span text:style-name="nadrukvet">en</text:span>
              <text:span text:style-name="nadrukvet">leefbaarheid</text:span>
            </text:p>
            </text:list-item>
          </text:list>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column table:style-name="id1-3-2-4-88-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 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 </text:p>
                  <text:p text:style-name="table_al">X.1</text:p>
                </table:table-cell>
                <table:table-cell table:style-name="cell_frame_all" table:number-rows-spanned="1" table:number-columns-spanned="1">
                  <text:p text:style-name="table_al"> </text:p>
                  <text:p text:style-name="table_al">geven van een machtiging tot binnentreden in een woning voor de uitvoering van de toezichttaken die aan de bestuurscommissies zijn gemandateerd (andere doeleinden dan strafvordering)</text:p>
                  <text:p text:style-name="table_al"> </text:p>
                </table:table-cell>
                <table:table-cell table:style-name="cell_frame_all" table:number-rows-spanned="1" table:number-columns-spanned="1">
                  <text:p text:style-name="table_al"> </text:p>
                  <text:p text:style-name="table_al">art. 2 en 3, lid 2 Algemene wet op het binnentred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style-name="table_al">ondermandaat is niet toegest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X.2</text:p>
                </table:table-cell>
                <table:table-cell table:style-name="cell_frame_all" table:number-rows-spanned="1" table:number-columns-spanned="1">
                  <text:p text:style-name="table_al"> </text:p>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ext:p>
                </table:table-cell>
                <table:table-cell table:style-name="cell_frame_all" table:number-rows-spanned="1" table:number-columns-spanned="1">
                  <text:p text:style-name="table_al"> </text:p>
                  <text:p text:style-name="table_al">art. 5:27, lid 2 Awb en art 2 en 3, lid 2 Algemene wet op het binnentreden</text:p>
                </table:table-cell>
                <table:table-cell table:style-name="cell_frame_all" table:number-rows-spanned="1" table:number-columns-spanned="1">
                  <text:p text:style-name="table_al"> </text:p>
                  <text:p text:style-name="table_al">college (voordat de bevoegdheid in de verordening gedelegeerd is aan het DB) en de burge-meester</text:p>
                </table:table-cell>
                <table:table-cell table:style-name="cell_frame_all" table:number-rows-spanned="1" table:number-columns-spanned="1">
                  <text:p text:style-name="table_al"> </text:p>
                  <text:p text:style-name="table_al">delegatie en mandaat</text:p>
                </table:table-cell>
                <table:table-cell table:style-name="cell_frame_all" table:number-rows-spanned="1" table:number-columns-spanned="1">
                  <text:p text:style-name="table_al"> </text:p>
                  <text:p text:style-name="table_al">DB en VZ</text:p>
                </table:table-cell>
                <table:table-cell table:style-name="cell_frame_all" table:number-rows-spanned="1" table:number-columns-spanned="1">
                  <text:p text:style-name="table_al"> </text:p>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X.3</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delegeerd</text:p>
                  <text:p text:style-name="table_al"> </text:p>
                </table:table-cell>
                <table:table-cell table:style-name="cell_frame_all" table:number-rows-spanned="1" table:number-columns-spanned="1">
                  <text:p text:style-name="table_al"> </text:p>
                  <text:p text:style-name="table_al">art. 125, lid 1 en lid 2, Gemeente-wet en afd. 5.3.1 en</text:p>
                  <text:p text:style-name="table_al">titel 4.4 Awb</text:p>
                </table:table-cell>
                <table:table-cell table:style-name="cell_frame_all" table:number-rows-spanned="1" table:number-columns-spanned="1">
                  <text:p text:style-name="table_al"> </text:p>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 </text:p>
                  <text:p text:style-name="table_al">delegatie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Omgevingsdienst Noordzeekanaalgebied</text:p>
                  <text:p text:style-name="table_al">f. Directeur Wonen </text:p>
                  <text:p text:style-name="table_al">g. Directeur Toezicht en Handhaving Openbare Ruimte</text:p>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mandateerd</text:p>
                  <text:p text:style-name="table_al"> </text:p>
                </table:table-cell>
                <table:table-cell table:style-name="cell_frame_all" table:number-rows-spanned="1" table:number-columns-spanned="1">
                  <text:p text:style-name="table_al"> </text:p>
                  <text:p text:style-name="table_al">art. 125, lid 1 en lid 2 Gemeente-wet, afd. 5.3.1 Awb, 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het handhaven op gebruik in strijd met het bestemmingsplan (B.15) in verband met toeristische verhuur)</text:p>
                  <text:p text:style-name="table_al">h. Directeur Toezicht en Handhaving Openbare Ruimte</text:p>
                  <text:p text:style-name="table_al"/>
                  <text:p text:style-name="table_al"> Ten aanzien van toezicht en handhaving en invorder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5</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delegeerd</text:p>
                  <text:p text:style-name="table_al">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 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6</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mandateerd</text:p>
                  <text:p text:style-name="table_al">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het handhaven op gebruik in strijd met het bestemmingsplan (B.15) in verband met toeristische verhuur)</text:p>
                  <text:p text:style-name="table_al">h. Directeur Toezicht en Handhaving Openbare Ruimte</text:p>
                  <text:p text:style-name="table_al"/>
                  <text:p text:style-name="table_al">Ten aanzien van toezicht en handhaving en invorder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7</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de voorzitter is gemandateerd</text:p>
                  <text:p text:style-name="table_al"> </text:p>
                </table:table-cell>
                <table:table-cell table:style-name="cell_frame_all" table:number-rows-spanned="1" table:number-columns-spanned="1">
                  <text:p text:style-name="table_al"> </text:p>
                  <text:p text:style-name="table_al">art. 125, lid 3 Gemeente-wet, afd. 5.3.1 Awb,</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 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8</text:p>
                </table:table-cell>
                <table:table-cell table:style-name="cell_frame_all" table:number-rows-spanned="1" table:number-columns-spanned="1">
                  <text:p text:style-name="table_al"> </text:p>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 </text:p>
                  <text:p text:style-name="table_al">art. 125, lid 3 Gemeente-wet, afd. 5.3.2 en</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 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9</text:p>
                </table:table-cell>
                <table:table-cell table:style-name="cell_frame_all" table:number-rows-spanned="1" table:number-columns-spanned="1">
                  <text:p text:style-name="table_al"> </text:p>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 </text:p>
                  <text:p text:style-name="table_al">art. 12, lid 1, Woning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0</text:p>
                </table:table-cell>
                <table:table-cell table:style-name="cell_frame_all" table:number-rows-spanned="1" table:number-columns-spanned="1">
                  <text:p text:style-name="table_al"> </text:p>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 </text:p>
                  <text:p text:style-name="table_al">art. 12d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1</text:p>
                </table:table-cell>
                <table:table-cell table:style-name="cell_frame_all" table:number-rows-spanned="1" table:number-columns-spanned="1">
                  <text:p text:style-name="table_al"> </text:p>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 </text:p>
                  <text:p text:style-name="table_al">art. 13, art. 1b, lid 2, art. 12d, lid 1,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 </text:p>
                  <text:p text:style-name="table_al">X.12</text:p>
                </table:table-cell>
                <table:table-cell table:style-name="cell_frame_all" table:number-rows-spanned="1" table:number-columns-spanned="1">
                  <text:p text:style-name="table_al"> </text:p>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 </text:p>
                  <text:p text:style-name="table_al">art. 13a,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3</text:p>
                </table:table-cell>
                <table:table-cell table:style-name="cell_frame_all" table:number-rows-spanned="1" table:number-columns-spanned="1">
                  <text:p text:style-name="table_al"> </text:p>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 </text:p>
                  <text:p text:style-name="table_al">art. 13b en art. 14 Woningwet 174,174a Gemeente-wet, art. 13b van de Opiumwet</text:p>
                  <text:p text:style-name="table_al"> </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4</text:p>
                </table:table-cell>
                <table:table-cell table:style-name="cell_frame_all" table:number-rows-spanned="1" table:number-columns-spanned="1">
                  <text:p text:style-name="table_al"> </text:p>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 </text:p>
                  <text:p text:style-name="table_al">art. 17 Woning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 </text:p>
                  <text:p text:style-name="table_al">X.15</text:p>
                </table:table-cell>
                <table:table-cell table:style-name="cell_frame_all" table:number-rows-spanned="1" table:number-columns-spanned="1">
                  <text:p text:style-name="table_al"> </text:p>
                  <text:p text:style-name="table_al">bestuurs-rechtelijk toezicht en handhaving van het bepaalde bij of krachtens de hoofdstukken I tot en met III Woningwet, het Bouwbesluit en Bouw-verordening</text:p>
                  <text:p text:style-name="table_al"> </text:p>
                </table:table-cell>
                <table:table-cell table:style-name="cell_frame_all" table:number-rows-spanned="1" table:number-columns-spanned="1">
                  <text:p text:style-name="table_al"> </text:p>
                  <text:p text:style-name="table_al">art. 92 Woningwet, Bouwbesluit 2012 en Bouw-ver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 </text:p>
                  <text:p text:style-name="table_al">X.16</text:p>
                </table:table-cell>
                <table:table-cell table:style-name="cell_frame_all" table:number-rows-spanned="1" table:number-columns-spanned="1">
                  <text:p text:style-name="table_al"> </text:p>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 </text:p>
                  <text:p text:style-name="table_al">art. 104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ext:p text:style-name="table_al"/>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18</text:p>
                </table:table-cell>
                <table:table-cell table:style-name="cell_frame_all" table:number-rows-spanned="1" table:number-columns-spanned="1">
                  <text:p text:style-name="table_al"> </text:p>
                  <text:p text:style-name="table_al">toezicht en handhaving illegaal aangebrachte aanplakbiljetten, afbeeldingen of teksten</text:p>
                  <text:p text:style-name="table_al"> </text:p>
                </table:table-cell>
                <table:table-cell table:style-name="cell_frame_all" table:number-rows-spanned="1" table:number-columns-spanned="1">
                  <text:p text:style-name="table_al"> </text:p>
                  <text:p text:style-name="table_al">art. 4.7,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19</text:p>
                </table:table-cell>
                <table:table-cell table:style-name="cell_frame_all" table:number-rows-spanned="1" table:number-columns-spanned="1">
                  <text:p text:style-name="table_al"> </text:p>
                  <text:p text:style-name="table_al">toezicht en handhaving veroorzaken hinder door motorvoertuigen en bromfietsen</text:p>
                  <text:p text:style-name="table_al"> </text:p>
                </table:table-cell>
                <table:table-cell table:style-name="cell_frame_all" table:number-rows-spanned="1" table:number-columns-spanned="1">
                  <text:p text:style-name="table_al"> </text:p>
                  <text:p text:style-name="table_al">art. 5.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0</text:p>
                </table:table-cell>
                <table:table-cell table:style-name="cell_frame_all" table:number-rows-spanned="1" table:number-columns-spanned="1">
                  <text:p text:style-name="table_al"> </text:p>
                  <text:p text:style-name="table_al">toezicht en handhaving hinderlijk gebruik alcohol op de openbare weg</text:p>
                  <text:p text:style-name="table_al"> </text:p>
                </table:table-cell>
                <table:table-cell table:style-name="cell_frame_all" table:number-rows-spanned="1" table:number-columns-spanned="1">
                  <text:p text:style-name="table_al"> </text:p>
                  <text:p text:style-name="table_al">art. 2.17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 </text:p>
                  <text:p text:style-name="table_al">X.21</text:p>
                </table:table-cell>
                <table:table-cell table:style-name="cell_frame_all" table:number-rows-spanned="1" table:number-columns-spanned="1">
                  <text:p text:style-name="table_al"> </text:p>
                  <text:p text:style-name="table_al">hinderlijk gedrag in of bij gebouwen</text:p>
                  <text:p text:style-name="table_al"> </text:p>
                </table:table-cell>
                <table:table-cell table:style-name="cell_frame_all" table:number-rows-spanned="1" table:number-columns-spanned="1">
                  <text:p text:style-name="table_al"> </text:p>
                  <text:p text:style-name="table_al">art. 2.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2</text:p>
                </table:table-cell>
                <table:table-cell table:style-name="cell_frame_all" table:number-rows-spanned="1" table:number-columns-spanned="1">
                  <text:p text:style-name="table_al"> </text:p>
                  <text:p text:style-name="table_al">toezicht en handhaving verbod doen van natuurlijke behoefte buiten een urinoir c.a.</text:p>
                  <text:p text:style-name="table_al"> </text:p>
                </table:table-cell>
                <table:table-cell table:style-name="cell_frame_all" table:number-rows-spanned="1" table:number-columns-spanned="1">
                  <text:p text:style-name="table_al"> </text:p>
                  <text:p text:style-name="table_al">art. 5.1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3</text:p>
                </table:table-cell>
                <table:table-cell table:style-name="cell_frame_all" table:number-rows-spanned="1" table:number-columns-spanned="1">
                  <text:p text:style-name="table_al"> </text:p>
                  <text:p text:style-name="table_al">toezicht en handhaving bespiedings-verbod</text:p>
                  <text:p text:style-name="table_al"> </text:p>
                </table:table-cell>
                <table:table-cell table:style-name="cell_frame_all" table:number-rows-spanned="1" table:number-columns-spanned="1">
                  <text:p text:style-name="table_al"> </text:p>
                  <text:p text:style-name="table_al">art. 2.25,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4</text:p>
                </table:table-cell>
                <table:table-cell table:style-name="cell_frame_all" table:number-rows-spanned="1" table:number-columns-spanned="1">
                  <text:p text:style-name="table_al"> </text:p>
                  <text:p text:style-name="table_al">toezicht en handhaving </text:p>
                  <text:p text:style-name="table_al">meldingsplicht sensoren</text:p>
                  <text:p text:style-name="table_al"> </text:p>
                </table:table-cell>
                <table:table-cell table:style-name="cell_frame_all" table:number-rows-spanned="1" table:number-columns-spanned="1">
                  <text:p text:style-name="table_al"> </text:p>
                  <text:p text:style-name="table_al">art.2.25a,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5</text:p>
                </table:table-cell>
                <table:table-cell table:style-name="cell_frame_all" table:number-rows-spanned="1" table:number-columns-spanned="1">
                  <text:p text:style-name="table_al"/>
                  <text:p text:style-name="table_al">toezicht en handhaving Colportagewet</text:p>
                  <text:p text:style-name="table_al"> </text:p>
                </table:table-cell>
                <table:table-cell table:style-name="cell_frame_all" table:number-rows-spanned="1" table:number-columns-spanned="1">
                  <text:p text:style-name="table_al"> </text:p>
                  <text:p text:style-name="table_al">Colportag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6</text:p>
                </table:table-cell>
                <table:table-cell table:style-name="cell_frame_all" table:number-rows-spanned="1" table:number-columns-spanned="1">
                  <text:p text:style-name="table_al"> </text:p>
                  <text:p text:style-name="table_al">toezicht en handhaving gevaarlijke honden</text:p>
                  <text:p text:style-name="table_al"> </text:p>
                </table:table-cell>
                <table:table-cell table:style-name="cell_frame_all" table:number-rows-spanned="1" table:number-columns-spanned="1">
                  <text:p text:style-name="table_al"> </text:p>
                  <text:p text:style-name="table_al">art. 5.15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7</text:p>
                </table:table-cell>
                <table:table-cell table:style-name="cell_frame_all" table:number-rows-spanned="1" table:number-columns-spanned="1">
                  <text:p text:style-name="table_al"> </text:p>
                  <text:p text:style-name="table_al">toezicht en handhaving gebruik gedenktekens</text:p>
                  <text:p text:style-name="table_al"> </text:p>
                </table:table-cell>
                <table:table-cell table:style-name="cell_frame_all" table:number-rows-spanned="1" table:number-columns-spanned="1">
                  <text:p text:style-name="table_al"> </text:p>
                  <text:p text:style-name="table_al">art. 4.1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28</text:p>
                </table:table-cell>
                <table:table-cell table:style-name="cell_frame_all" table:number-rows-spanned="1" table:number-columns-spanned="1">
                  <text:p text:style-name="table_al"> </text:p>
                  <text:p text:style-name="table_al">toezicht en handhaving verontreiniging van de weg en het water</text:p>
                  <text:p text:style-name="table_al"> </text:p>
                </table:table-cell>
                <table:table-cell table:style-name="cell_frame_all" table:number-rows-spanned="1" table:number-columns-spanned="1">
                  <text:p text:style-name="table_al"> </text:p>
                  <text:p text:style-name="table_al">art. 4.1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 </text:p>
                  <text:p text:style-name="table_al">X.31</text:p>
                </table:table-cell>
                <table:table-cell table:style-name="cell_frame_all" table:number-rows-spanned="1" table:number-columns-spanned="1">
                  <text:p text:style-name="table_al"> </text:p>
                  <text:p text:style-name="table_al">toezicht en handhaving speelcasino-vergunning</text:p>
                  <text:p text:style-name="table_al"> </text:p>
                </table:table-cell>
                <table:table-cell table:style-name="cell_frame_all" table:number-rows-spanned="1" table:number-columns-spanned="1">
                  <text:p text:style-name="table_al"> </text:p>
                  <text:p text:style-name="table_al">art. 27h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32</text:p>
                </table:table-cell>
                <table:table-cell table:style-name="cell_frame_all" table:number-rows-spanned="1" table:number-columns-spanned="1">
                  <text:p text:style-name="table_al"> </text:p>
                  <text:p text:style-name="table_al">toezicht en handhaving plaatsing bewakings-apparatuur</text:p>
                  <text:p text:style-name="table_al"> </text:p>
                </table:table-cell>
                <table:table-cell table:style-name="cell_frame_all" table:number-rows-spanned="1" table:number-columns-spanned="1">
                  <text:p text:style-name="table_al"> </text:p>
                  <text:p text:style-name="table_al">art. 2.25,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ext:p text:style-name="table_al"> </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ext:p text:style-name="table_al"> </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ext:p text:style-name="table_al"> </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andhaving van bestem-mingsplannen uitsluitend op het gebied van prostitutie: </text:p>
                  <text:p text:style-name="table_al">a. Afdelingsmanager Vergunningen, Toezicht en Handhaving van stadsdeel Centrum </text:p>
                  <text:p text:style-name="table_al">b. Teammanagers Vergunningen, Toezicht en Handhaving van stadsdeel Centrum</text:p>
                  <text:p text:style-name="table_al">c. Medewerkers Vergunningen, Toezicht en Handhaving van stadsdeel Centrum</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ext:p text:style-name="table_al"> </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Vergunningen, Toezicht en Handhaving van stadsdeel Nieuw-West</text:p>
                  <text:p text:style-name="table_al">f. Teammanager Vergunningen, Toezicht en Handhaving van stadsdeel Nieuw-West, Expertiseteam Brandveiligheid</text:p>
                  <text:p text:style-name="table_al">g.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list text:style-name="id1-3-2-4-90">
            <text:list-item text:style-override="id1-3-2-4-90-1">
              <text:number>21.</text:number>
              <text:p text:style-name="al">
              <text:span text:style-name="nadrukvet">Verkiezingen</text:span>
            </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column table:style-name="id1-3-2-4-91-1-9"/>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ext:p text:style-name="table_al"/>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rganiseren van de verkiezing van de stadsdeelcommissie</text:p>
                </table:table-cell>
                <table:table-cell table:style-name="cell_frame_all" table:number-rows-spanned="1" table:number-columns-spanned="1">
                  <text:p text:style-name="table_al">artikel 24 Verordening op de stadsdelen en het stadsgebied Amsterdam 2022, </text:p>
                  <text:p text:style-name="table_al">Onderdeel 21.1 van de Takenlijst behorende bij de Verordening op de stadsdelen en het stadsgebied Amsterdam 2022 jo. Alle daarbij betrokken bevoegdheden bij of krachtens de Kie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Dienstverlening</text:p>
                </table:table-cell>
              </table:table-row>
            </table:table>
            <text:p text:style-name="table_bottom"/>
          </text:section>
          <text:p text:style-name="al"/>
          <text:list text:style-name="id1-3-2-4-93">
            <text:list-item text:style-override="id1-3-2-4-93-1">
              <text:number>22.</text:number>
              <text:p text:style-name="al">
              <text:span text:style-name="nadrukvet">Basis- </text:span>
              <text:span text:style-name="nadrukvet">en</text:span>
              <text:span text:style-name="nadrukvet">kernregistraties</text:span>
            </text:p>
            </text:list-item>
          </text:list>
          <text:p text:style-name="al">
          <text:span text:style-name="nadrukvet">De bevoegdheden bij deze taak zijn opgenomen onder “B” Gebiedsontwikkeling en ruimtelijk beheer.</text:span>
        </text:p>
          <text:p text:style-name="al"/>
          <text:list text:style-name="id1-3-2-4-96">
            <text:list-item text:style-override="id1-3-2-4-96-1">
              <text:number>23.</text:number>
              <text:p text:style-name="al">
              <text:span text:style-name="nadrukvet">Overige</text:span>
              <text:span text:style-name="nadrukvet">gemandateerde</text:span>
              <text:span text:style-name="nadrukvet">bevoegdheden</text:span>
            </text:p>
            </text:list-item>
          </text:list>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column table:style-name="id1-3-2-4-97-1-7"/>
              <table:table-column table:style-name="id1-3-2-4-9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text:span>
                    <text:span text:style-name="nadrukvet">de ver- 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 ordening </text:span>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 </text:p>
                  <text:p text:style-name="table_al">Z.1</text:p>
                  <text:p text:style-name="table_al"> </text:p>
                </table:table-cell>
                <table:table-cell table:style-name="cell_frame_all" table:number-rows-spanned="1" table:number-columns-spanned="1">
                  <text:p text:style-name="table_al"> </text:p>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 </text:p>
                  <text:p text:style-name="table_al">art. 2.17, lid 2 en lid 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2</text:p>
                </table:table-cell>
                <table:table-cell table:style-name="cell_frame_all" table:number-rows-spanned="1" table:number-columns-spanned="1">
                  <text:p text:style-name="table_al"> </text:p>
                  <text:p text:style-name="table_al">beslissen op aanvragen voor het verkrijgen van een ontheffing voor slapen op of aan de weg</text:p>
                </table:table-cell>
                <table:table-cell table:style-name="cell_frame_all" table:number-rows-spanned="1" table:number-columns-spanned="1">
                  <text:p text:style-name="table_al"> </text:p>
                  <text:p text:style-name="table_al">art. 2.20,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text:p>
                </table:table-cell>
                <table:table-cell table:style-name="cell_frame_all" table:number-rows-spanned="1" table:number-columns-spanned="1">
                  <text:p text:style-name="table_al"> </text:p>
                  <text:p text:style-name="table_al">aanwijzen van wegen en tijden waarop het verbod om fietsen te verkopen op of aan de weg niet geldt</text:p>
                </table:table-cell>
                <table:table-cell table:style-name="cell_frame_all" table:number-rows-spanned="1" table:number-columns-spanned="1">
                  <text:p text:style-name="table_al"> </text:p>
                  <text:p text:style-name="table_al">art. 2.22,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4</text:p>
                </table:table-cell>
                <table:table-cell table:style-name="cell_frame_all" table:number-rows-spanned="1" table:number-columns-spanned="1">
                  <text:p text:style-name="table_al"> </text:p>
                  <text:p text:style-name="table_al">1. in ontvangst nemen van meldingen van exploitanten van het oprichten, overnemen, verplaatsen of staken van de exploitatie. van een inrichting voor het aanbieden van nachtverblijf; </text:p>
                  <text:p text:style-name="table_al"/>
                  <text:p text:style-name="table_al">2.het vaststellen van een model-nachtregister</text:p>
                </table:table-cell>
                <table:table-cell table:style-name="cell_frame_all" table:number-rows-spanned="1" table:number-columns-spanned="1">
                  <text:p text:style-name="table_al"> </text:p>
                  <text:p text:style-name="table_al">art. 2.26, lid 2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1:</text:p>
                  <text:p text:style-name="table_al">Stadsdeeldirecteur</text:p>
                </table:table-cell>
              </table:table-row>
              <table:table-row table:style-name="row">
                <table:table-cell table:style-name="cell_frame_all" table:number-rows-spanned="1" table:number-columns-spanned="1">
                  <text:p text:style-name="table_al"> </text:p>
                  <text:p text:style-name="table_al">Z.5</text:p>
                </table:table-cell>
                <table:table-cell table:style-name="cell_frame_all" table:number-rows-spanned="1" table:number-columns-spanned="1">
                  <text:p text:style-name="table_al"> </text:p>
                  <text:p text:style-name="table_al">1. vaststellen model-verkoopregister; waarmerken opkoopregister; ontvangen mededeling van een handelaar dat hij van het opkopen zijn beroep of gewoonte maakt; </text:p>
                  <text:p text:style-name="table_al"/>
                  <text:p text:style-name="table_al">2. verlengen van de termijn waarbij het verboden is een door opkoop verworven zaak over te dragen of daaraan wijzigingen aan te brengen</text:p>
                  <text:p text:style-name="table_al"> </text:p>
                </table:table-cell>
                <table:table-cell table:style-name="cell_frame_all" table:number-rows-spanned="1" table:number-columns-spanned="1">
                  <text:p text:style-name="table_al"> </text:p>
                  <text:p text:style-name="table_al">art. 2.28 t/m 2.30 APV en art. 2 uitvoeringsbesluit ex artikel 437, lid 1, Wetboek van Strafrecht</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Z.6</text:p>
                </table:table-cell>
                <table:table-cell table:style-name="cell_frame_all" table:number-rows-spanned="1" table:number-columns-spanned="1">
                  <text:p text:style-name="table_al"> </text:p>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 </text:p>
                  <text:p text:style-name="table_al">art. 2.52, lid 1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Z.7</text:p>
                </table:table-cell>
                <table:table-cell table:style-name="cell_frame_all" table:number-rows-spanned="1" table:number-columns-spanned="1">
                  <text:p text:style-name="table_al"> </text:p>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 </text:p>
                  <text:p text:style-name="table_al">art. 2.53, lid 1 en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Z.9</text:p>
                </table:table-cell>
                <table:table-cell table:style-name="cell_frame_all" table:number-rows-spanned="1" table:number-columns-spanned="1">
                  <text:p text:style-name="table_al"> </text:p>
                  <text:p text:style-name="table_al">beslissen op aanvragen voor het verkrijgen van een vergunning voor een evenement en het stellen van een andere termijn voor het indienen van een aanvraag</text:p>
                  <text:p text:style-name="table_al"> </text:p>
                </table:table-cell>
                <table:table-cell table:style-name="cell_frame_all" table:number-rows-spanned="1" table:number-columns-spanned="1">
                  <text:p text:style-name="table_al"> </text:p>
                  <text:p text:style-name="table_al">art. 2.40,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0</text:p>
                </table:table-cell>
                <table:table-cell table:style-name="cell_frame_all" table:number-rows-spanned="1" table:number-columns-spanned="1">
                  <text:p text:style-name="table_al"> </text:p>
                  <text:p text:style-name="table_al">verbieden van een evenement als hiertegen bezwaren bestaan</text:p>
                  <text:p text:style-name="table_al"> </text:p>
                </table:table-cell>
                <table:table-cell table:style-name="cell_frame_all" table:number-rows-spanned="1" table:number-columns-spanned="1">
                  <text:p text:style-name="table_al"> </text:p>
                  <text:p text:style-name="table_al">art. 2.41, lid 5,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1</text:p>
                </table:table-cell>
                <table:table-cell table:style-name="cell_frame_all" table:number-rows-spanned="1" table:number-columns-spanned="1">
                  <text:p text:style-name="table_al"> </text:p>
                  <text:p text:style-name="table_al">aanwijzen van gebieden en periodes waarvoor beperkingen worden gesteld aan het aantal te houden evenementen</text:p>
                  <text:p text:style-name="table_al"> </text:p>
                </table:table-cell>
                <table:table-cell table:style-name="cell_frame_all" table:number-rows-spanned="1" table:number-columns-spanned="1">
                  <text:p text:style-name="table_al"> </text:p>
                  <text:p text:style-name="table_al">art. 2.41, lid 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p text:style-name="table_al">Z.12</text:p>
                </table:table-cell>
                <table:table-cell table:style-name="cell_frame_all" table:number-rows-spanned="1" table:number-columns-spanned="1">
                  <text:p text:style-name="table_al"> </text:p>
                  <text:p text:style-name="table_al">aanwijzen van plaatsen waarvoor de vergunningplicht voor het houden van evenementen niet geldt</text:p>
                  <text:p text:style-name="table_al"> </text:p>
                </table:table-cell>
                <table:table-cell table:style-name="cell_frame_all" table:number-rows-spanned="1" table:number-columns-spanned="1">
                  <text:p text:style-name="table_al"> </text:p>
                  <text:p text:style-name="table_al">art. 2.42,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p text:style-name="table_al">Z.13</text:p>
                </table:table-cell>
                <table:table-cell table:style-name="cell_frame_all" table:number-rows-spanned="1" table:number-columns-spanned="1">
                  <text:p text:style-name="table_al"> </text:p>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 </text:p>
                  <text:p text:style-name="table_al">art. 2.44,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14</text:p>
                </table:table-cell>
                <table:table-cell table:style-name="cell_frame_all" table:number-rows-spanned="1" table:number-columns-spanned="1">
                  <text:p text:style-name="table_al"> </text:p>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 </text:p>
                  <text:p text:style-name="table_al">art. 2.47,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15</text:p>
                </table:table-cell>
                <table:table-cell table:style-name="cell_frame_all" table:number-rows-spanned="1" table:number-columns-spanned="1">
                  <text:p text:style-name="table_al"> </text:p>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 </text:p>
                  <text:p text:style-name="table_al">art. 2.49,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het beslissen op aanvragen:</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6</text:p>
                </table:table-cell>
                <table:table-cell table:style-name="cell_frame_all" table:number-rows-spanned="1" table:number-columns-spanned="1">
                  <text:p text:style-name="table_al"> </text:p>
                  <text:p text:style-name="table_al">beslissen op aanvragen voor het verkrijgen van een exploitatie-vergunning voor een horecabedrijf</text:p>
                </table:table-cell>
                <table:table-cell table:style-name="cell_frame_all" table:number-rows-spanned="1" table:number-columns-spanned="1">
                  <text:p text:style-name="table_al"> </text:p>
                  <text:p text:style-name="table_al">art. 3.8,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stedelijke regie (horecahandhaving en alcoholbeleid)</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7</text:p>
                </table:table-cell>
                <table:table-cell table:style-name="cell_frame_all" table:number-rows-spanned="1" table:number-columns-spanned="1">
                  <text:p text:style-name="table_al"> </text:p>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 </text:p>
                  <text:p text:style-name="table_al">art. 3.15,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8</text:p>
                </table:table-cell>
                <table:table-cell table:style-name="cell_frame_all" table:number-rows-spanned="1" table:number-columns-spanned="1">
                  <text:p text:style-name="table_al"> </text:p>
                  <text:p text:style-name="table_al">wijzigen of intrekken van een exploitatie-vergunning voor een horecabedrijf</text:p>
                  <text:p text:style-name="table_al"> </text:p>
                </table:table-cell>
                <table:table-cell table:style-name="cell_frame_all" table:number-rows-spanned="1" table:number-columns-spanned="1">
                  <text:p text:style-name="table_al"> </text:p>
                  <text:p text:style-name="table_al">art. 3.2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19</text:p>
                </table:table-cell>
                <table:table-cell table:style-name="cell_frame_all" table:number-rows-spanned="1" table:number-columns-spanned="1">
                  <text:p text:style-name="table_al"> </text:p>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 </text:p>
                  <text:p text:style-name="table_al">art. 3.17 en art. 3.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0</text:p>
                </table:table-cell>
                <table:table-cell table:style-name="cell_frame_all" table:number-rows-spanned="1" table:number-columns-spanned="1">
                  <text:p text:style-name="table_al"> </text:p>
                  <text:p text:style-name="table_al">verlenen van een gedoog-verklaring inzake de verkoop van softdrugs aan horecabedrijven bedoeld in het besluit van de burgemeester van 4 april 1995, nr. 953306</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32</text:p>
                </table:table-cell>
                <table:table-cell table:style-name="cell_frame_all" table:number-rows-spanned="1" table:number-columns-spanned="1">
                  <text:p text:style-name="table_al"> </text:p>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 </text:p>
                  <text:p text:style-name="table_al">art. 4, lid 3, Zondag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 enkel voor openbare vermakelijkheden met minder dan 2000 bezoekers.</text:p>
                </table:table-cell>
              </table:table-row>
              <table:table-row table:style-name="row">
                <table:table-cell table:style-name="cell_frame_all" table:number-rows-spanned="1" table:number-columns-spanned="1">
                  <text:p text:style-name="table_al"> </text:p>
                  <text:p text:style-name="table_al">Z.33</text:p>
                </table:table-cell>
                <table:table-cell table:style-name="cell_frame_all" table:number-rows-spanned="1" table:number-columns-spanned="1">
                  <text:p text:style-name="table_al"> </text:p>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 </text:p>
                  <text:p text:style-name="table_al">art. 3,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kader van scherper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34</text:p>
                </table:table-cell>
                <table:table-cell table:style-name="cell_frame_all" table:number-rows-spanned="1" table:number-columns-spanned="1">
                  <text:p text:style-name="table_al"> </text:p>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 </text:p>
                  <text:p text:style-name="table_al">art. 4, lid 4,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5</text:p>
                </table:table-cell>
                <table:table-cell table:style-name="cell_frame_all" table:number-rows-spanned="1" table:number-columns-spanned="1">
                  <text:p text:style-name="table_al"> </text:p>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 </text:p>
                  <text:p text:style-name="table_al">art. 8, lid 5, aanhef en onder a,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6</text:p>
                </table:table-cell>
                <table:table-cell table:style-name="cell_frame_all" table:number-rows-spanned="1" table:number-columns-spanned="1">
                  <text:p text:style-name="table_al"> </text:p>
                  <text:p text:style-name="table_al">de natuurlijke persoon of de rechtspersoon die een bedrijf exploiteert als bedoeld in artikel 18, tweede lid<text:span text:style-name="nadrukondlijn"/>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 </text:p>
                  <text:p text:style-name="table_al">art. 44,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7</text:p>
                </table:table-cell>
                <table:table-cell table:style-name="cell_frame_all" table:number-rows-spanned="1" table:number-columns-spanned="1">
                  <text:p text:style-name="table_al"> </text:p>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 </text:p>
                  <text:p text:style-name="table_al">art. 44,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8</text:p>
                </table:table-cell>
                <table:table-cell table:style-name="cell_frame_all" table:number-rows-spanned="1" table:number-columns-spanned="1">
                  <text:p text:style-name="table_al"> </text:p>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 </text:p>
                  <text:p text:style-name="table_al">art. 30a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9</text:p>
                </table:table-cell>
                <table:table-cell table:style-name="cell_frame_all" table:number-rows-spanned="1" table:number-columns-spanned="1">
                  <text:p text:style-name="table_al"> </text:p>
                  <text:p text:style-name="table_al">intrekken van een vergunning als bedoeld in artikel 3 Alcoholwet </text:p>
                </table:table-cell>
                <table:table-cell table:style-name="cell_frame_all" table:number-rows-spanned="1" table:number-columns-spanned="1">
                  <text:p text:style-name="table_al"> </text:p>
                  <text:p text:style-name="table_al">art. 3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0</text:p>
                </table:table-cell>
                <table:table-cell table:style-name="cell_frame_all" table:number-rows-spanned="1" table:number-columns-spanned="1">
                  <text:p text:style-name="table_al"> </text:p>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 </text:p>
                  <text:p text:style-name="table_al">art. 32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1</text:p>
                </table:table-cell>
                <table:table-cell table:style-name="cell_frame_all" table:number-rows-spanned="1" table:number-columns-spanned="1">
                  <text:p text:style-name="table_al"> </text:p>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 </text:p>
                  <text:p text:style-name="table_al">art. 35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last onder dwangsom, last onder bestuursdwang of bestuurlijke boete ter zake van overtreding binnen het stadsdeel van het bij of krachtens de artikelen 3, 4, 9, lid 3, lid 4 en lid 5, 12 tot en met 19, 20, lid 1 t/m 3, 22 lid 1, lid 2, 24 en 25, behoudens het gestelde in lid 3, 25a t/m 25d, 25f, 25g,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
                  <text:p text:style-name="table_al">art. 10, lid 2 Alcohol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5</text:p>
                </table:table-cell>
                <table:table-cell table:style-name="cell_frame_all" table:number-rows-spanned="1" table:number-columns-spanned="1">
                  <text:p text:style-name="table_al"> </text:p>
                  <text:p text:style-name="table_al">toepassen van bestuursdwang ter handhaving van een krachtens artikel 44 Alcoholwet opgelegde ontzegging</text:p>
                </table:table-cell>
                <table:table-cell table:style-name="cell_frame_all" table:number-rows-spanned="1" table:number-columns-spanned="1">
                  <text:p text:style-name="table_al"> </text:p>
                  <text:p text:style-name="table_al">art. 44, lid 4,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6</text:p>
                </table:table-cell>
                <table:table-cell table:style-name="cell_frame_all" table:number-rows-spanned="1" table:number-columns-spanned="1">
                  <text:p text:style-name="table_al"> </text:p>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 </text:p>
                  <text:p text:style-name="table_al">art. 30b, art. 30c, art. 30d, art. 30e en art. 30f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47</text:p>
                  <text:p text:style-name="table_al"> </text:p>
                </table:table-cell>
                <table:table-cell table:style-name="cell_frame_all" table:number-rows-spanned="1" table:number-columns-spanned="1">
                  <text:p text:style-name="table_al"> </text:p>
                  <text:p text:style-name="table_al">afhandelen melding klein kansspel en verbieden klein kansspel</text:p>
                </table:table-cell>
                <table:table-cell table:style-name="cell_frame_all" table:number-rows-spanned="1" table:number-columns-spanned="1">
                  <text:p text:style-name="table_al"> </text:p>
                  <text:p text:style-name="table_al">art. 7c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Z.48</text:p>
                </table:table-cell>
                <table:table-cell table:style-name="cell_frame_all" table:number-rows-spanned="1" table:number-columns-spanned="1">
                  <text:p text:style-name="table_al"> </text:p>
                  <text:p text:style-name="table_al">opleggen van een bestuurlijke boete</text:p>
                  <text:p text:style-name="table_al"> </text:p>
                </table:table-cell>
                <table:table-cell table:style-name="cell_frame_all" table:number-rows-spanned="1" table:number-columns-spanned="1">
                  <text:p text:style-name="table_al"> </text:p>
                  <text:p text:style-name="table_al">art. 35c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9</text:p>
                </table:table-cell>
                <table:table-cell table:style-name="cell_frame_all" table:number-rows-spanned="1" table:number-columns-spanned="1">
                  <text:p text:style-name="table_al"> </text:p>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 </text:p>
                  <text:p text:style-name="table_al">art. 4 en art. 9 Veror-dening speelautomaten(hal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50</text:p>
                  <text:p text:style-name="table_al"> </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de artikelen 9 tot en met 13 van de wet en van artikel 13 van het Besluit justitiële gegevens ten behoeve van:</text:p>
                  <text:p text:style-name="table_al">het nemen van besluiten op grond van de Wet op de kansspelen;</text:p>
                  <text:p text:style-name="table_al">ten behoeve van het nemen van besluiten op grond van de Alcoholwet;</text:p>
                  <text:p text:style-name="table_al">ten behoeve van het nemen van besluiten voor het exploiteren van een horeca-bedrijf, een prostitutie-bedrijf, een seks-inrichting of een speelauto-matenhal</text:p>
                </table:table-cell>
                <table:table-cell table:style-name="cell_frame_all" table:number-rows-spanned="1" table:number-columns-spanned="1">
                  <text:p text:style-name="table_al"> </text:p>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1</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7, eerste en tweede lid Wet Bibob juncto artikel 3, eerste lid Wet Bibob en de APV (het nemen van besluit voor het exploiteren van een horeca-bedrijf, een prostitutiebedrijf, een seks-inrichting of een speelauto-matenhal);</text:p>
                  <text:p text:style-name="table_al">• artikel 27, derde lid Alcoholwet juncto artikel 3 Wet Bibob;</text:p>
                  <text:p text:style-name="table_al">• artikel 31, tweede en derde lid Alcoholwet juncto artikel 3 Wet Bibob;</text:p>
                  <text:p text:style-name="table_al">• artikel 30c, eerste lid onder c, artikel 30e, derde lid, artikel 30f, derde lid en artikel 30k, vierde lid Wet op de kansspelen juncto artikel 3 Wet Bibob</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2</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2.20, lid 1 en lid 2, Wabo;</text:p>
                  <text:p text:style-name="table_al">• artikel 2.20, lid 1 en lid 2, Wabo juncto artikel 5.19, lid 4, onder b, Wabo</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3</text:p>
                </table:table-cell>
                <table:table-cell table:style-name="cell_frame_all" table:number-rows-spanned="1" table:number-columns-spanned="1">
                  <text:p text:style-name="table_al"> </text:p>
                  <text:p text:style-name="table_al">vragen van politiegegevens in verband met de beoordeling van het levensgedrag als bedoeld in de artikelen:</text:p>
                  <text:p text:style-name="table_al">• 3.10, eerste lid, onder b;</text:p>
                  <text:p text:style-name="table_al">• 3.11, derde lid, onder e;</text:p>
                  <text:p text:style-name="table_al">• 3.24, aanhef en onder b;</text:p>
                  <text:p text:style-name="table_al">• 3.29, eerste lid, onder b van de APV 2008 en;</text:p>
                  <text:p text:style-name="table_al">• 4, lid 1, onder b van het Speelauto-matenbesluit 2000</text:p>
                </table:table-cell>
                <table:table-cell table:style-name="cell_frame_all" table:number-rows-spanned="1" table:number-columns-spanned="1">
                  <text:p text:style-name="table_al"> </text:p>
                  <text:p text:style-name="table_al">Wet politie-gegevens,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4</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p text:style-name="table_al">• artikel 7, eerste en tweede lid Wet Bibob juncto artikel 3, eerste lid Wet Bibob en artikel 4 Besluit Bibob;</text:p>
                  <text:p text:style-name="table_al">• artikel 27, derde en vierde lid Alcoholwet juncto artikel 3 Wet Bibob;</text:p>
                  <text:p text:style-name="table_al">• artikel 31, tweede lid Alcoholwet juncto artikel 3 Wet Bibob</text:p>
                </table:table-cell>
                <table:table-cell table:style-name="cell_frame_all" table:number-rows-spanned="1" table:number-columns-spanned="1">
                  <text:p text:style-name="table_al"> </text:p>
                  <text:p text:style-name="table_al">art. 4:3, lid 1, aanhef en onder l,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 </text:p>
                  <text:p text:style-name="table_al">Z.55</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p text:style-name="table_al">• artikel 2.20, lid 1 Wabo</text:p>
                  <text:p text:style-name="table_al">• artikel 2.20, lid 1 juncto artikel 5.19, lid 4, onder b Wabo</text:p>
                </table:table-cell>
                <table:table-cell table:style-name="cell_frame_all" table:number-rows-spanned="1" table:number-columns-spanned="1">
                  <text:p text:style-name="table_al"> </text:p>
                  <text:p text:style-name="table_al">art. 4:3, lid 1, aanhef en onder l van het Besluit politie-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 </text:p>
                  <text:p text:style-name="table_al">Z.59</text:p>
                </table:table-cell>
                <table:table-cell table:style-name="cell_frame_all" table:number-rows-spanned="1" table:number-columns-spanned="1">
                  <text:p text:style-name="table_al"> </text:p>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
                  <text:p text:style-name="table_al">art. 2.34, lid 3, art. 2.35 en art. 2.36,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60</text:p>
                </table:table-cell>
                <table:table-cell table:style-name="cell_frame_all" table:number-rows-spanned="1" table:number-columns-spanned="1">
                  <text:p text:style-name="table_al"> </text:p>
                  <text:p text:style-name="table_al">beslissen op aanvragen voor het verkrijgen van een geschiktheids-verklaring voor een pand als prostitutiebedrijf</text:p>
                  <text:p text:style-name="table_al"> </text:p>
                </table:table-cell>
                <table:table-cell table:style-name="cell_frame_all" table:number-rows-spanned="1" table:number-columns-spanned="1">
                  <text:p text:style-name="table_al"> </text:p>
                  <text:p text:style-name="table_al">Bijlage 6 behorend bij de Bouwveror-dening Amsterdam 201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99">
            <text:list-item text:style-override="id1-3-2-4-99-1">
              <text:number>24.</text:number>
              <text:p text:style-name="al">
              <text:span text:style-name="nadrukvet">Omgevingswet</text:span>
            </text:p>
            </text:list-item>
          </text:list>
          <text:p text:style-name="al">De Algemene bepalingen en beperkingen, zoals genoemd bovenaan dit mandatenregister zijn onverminderd van toepassing. In aanvulling daarop gelden voor onderdeel 24 de navolgende algemene bepalingen en beperkingen.</text:p>
          <text:p text:style-name="al"/>
          <text:p text:style-name="al">Algemene beperkingen:</text:p>
          <text:p text:style-name="al"/>
          <text:p text:style-name="al">Het mandaat geldt niet voor:</text:p>
          <text:p text:style-name="al"/>
          <text:list text:style-name="id1-3-2-4-106">
            <text:list-item text:style-override="id1-3-2-4-106-1">
              <text:number>1.</text:number>
              <text:p text:style-name="al">bevoegdheden bedoeld in artikel 13.12, in de gevallen zoals genoemd in bijlage VI bij artikel 13.12, lid 1 van het Omgevingsbesluit (Basistakenpakket omgevingsdienst), welke taken en bevoegdheden aan de Omgevingsdienst Noordzeekanaalgebied (ODNZKG) zijn gemandateerd;</text:p>
            </text:list-item>
            <text:list-item text:style-override="id1-3-2-4-106-2">
              <text:number>2.</text:number>
              <text:p text:style-name="al">taken en bevoegdheden die betrekking hebben op de realisatie van ondergrondse infrastructuur voor wegverkeer, trein, tram en metro met een langste omsloten lengte van meer dan 250 meter waaronder in ieder geval begrepen de taken en bevoegdheden krachtens de Wet aanvullende regels veiligheid wegtunnels;</text:p>
            </text:list-item>
            <text:list-item text:style-override="id1-3-2-4-106-3">
              <text:number>3.</text:number>
              <text:p text:style-name="al">taken en bevoegdheden die op grond van het document “Afspraken taak- en bevoegdheidsverdeling plustaken OD/VTH Stadsdelen " bij de OD zijn belegd; </text:p>
            </text:list-item>
            <text:list-item text:style-override="id1-3-2-4-106-4">
              <text:number>4.</text:number>
              <text:p text:style-name="al">bevoegdheden betreffende de wijziging van het omgevingsplan en daarmee samenhangende besluiten in gebieden die op kaart in bijlage A behorende bij de Verordening op de stadsdelen en het stadsgebied Amsterdam 2022 zijn aangewezen als stedelijke gebieden, projecten en belangen;</text:p>
            </text:list-item>
            <text:list-item text:style-override="id1-3-2-4-106-5">
              <text:number>5.</text:number>
              <text:p text:style-name="al">VTH-taken en bevoegdheden (waaronder ook meldingen, maatwerk ed. behoren) in de gearceerde gebieden op kaart C behorende bij de Verordening op de stadsdelen en het stadsgebied Amsterdam 2022. Binnen deze gearceerde gebieden blijven de VTH-taken en bevoegdheden t.a.v. de navolgende activiteiten altijd bij het stadsdeel/stadsgebied:</text:p>
              <text:list text:style-name="id1-3-2-4-106-5-3">
                <text:list-item text:style-override="id1-3-2-4-106-5-3-1">
                  <text:number>i.</text:number>
                  <text:p text:style-name="al">een horeca-activiteit, niet zijnde de bouw of gebruiksactiviteit, of milieubelastende activiteit als bedoeld in afdeling 22.3 Omgevingsplan (bruidsschat milieu);</text:p>
                </text:list-item>
                <text:list-item text:style-override="id1-3-2-4-106-5-3-2">
                  <text:number>ii.</text:number>
                  <text:p text:style-name="al">een reclame activiteit, niet zijnde de bouw of gebruiksactiviteit;</text:p>
                </text:list-item>
                <text:list-item text:style-override="id1-3-2-4-106-5-3-3">
                  <text:number>iii.</text:number>
                  <text:p text:style-name="al">activiteiten die zien op woonboten en bedrijfsvaartuigen;</text:p>
                </text:list-item>
                <text:list-item text:style-override="id1-3-2-4-106-5-3-4">
                  <text:number>iv.</text:number>
                  <text:p text:style-name="al">overige activiteiten die beschreven zijn in de "Afspraken taken en bevoegdheidsverdeling plustaken OD/VTH stadsdelen”.</text:p>
                </text:list-item>
              </text:list>
            </text:list-item>
          </text:list>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column table:style-name="id1-3-2-4-107-1-7"/>
              <table:table-column table:style-name="id1-3-2-4-10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p>
                  <text:p text:style-name="table_al">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8">
                  <text:p text:style-name="table_al">
                    <text:span text:style-name="nadrukvet">AA0. Hoofdstuk 22 Omgevingsplan Amsterdam (Bruidsschat)</text:span>
                  </text:p>
                </table:table-cell>
              </table:table-row>
              <table:table-row table:style-name="row">
                <table:table-cell table:style-name="cell_frame_all" table:number-rows-spanned="1" table:number-columns-spanned="8">
                  <text:p text:style-name="table_al">Hoofdstuk 22 van het Omgevingsplan bevat de zogenaamde Bruidsschat, die door Hoofdstuk 7 Voormalige rijksregels Bruidsschat van het Invoeringsbesluit in het Omgevingsplan is opgenomen</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besluiten over maatwerkvoorschriften</text:p>
                </table:table-cell>
                <table:table-cell table:style-name="cell_frame_all" table:number-rows-spanned="1" table:number-columns-spanned="1">
                  <text:p text:style-name="table_al">art. 22.4 Omgevingspl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en van een mededeling gevaarlijk bouwwerk</text:p>
                </table:table-cell>
                <table:table-cell table:style-name="cell_frame_all" table:number-rows-spanned="1" table:number-columns-spanned="1">
                  <text:p text:style-name="table_al">art. 22.2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omgevingsvergunning voor de omgevingsplan-activiteit, bouwen, gebruiken en in stand houden bouwwerken</text:p>
                </table:table-cell>
                <table:table-cell table:style-name="cell_frame_all" table:number-rows-spanned="1" table:number-columns-spanned="1">
                  <text:p text:style-name="table_al">art. 22.26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voorschriften over archeologische monumentenzorg, bij binnenplanse omgevingsvergunning voor een omgevingsplan-activiteit bouwen</text:p>
                </table:table-cell>
                <table:table-cell table:style-name="cell_frame_all" table:number-rows-spanned="1" table:number-columns-spanned="1">
                  <text:p text:style-name="table_al">art. 22.3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sluiten over maatwerk-voorschriften voor milieubelastende activiteiten</text:p>
                </table:table-cell>
                <table:table-cell table:style-name="cell_frame_all" table:number-rows-spanned="1" table:number-columns-spanned="1">
                  <text:p text:style-name="table_al">art. 22.45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wijzigen of weigeren van een vangnetvergunning lozen in de bodem</text:p>
                  <text:p text:style-name="table_al"> </text:p>
                </table:table-cell>
                <table:table-cell table:style-name="cell_frame_all" table:number-rows-spanned="1" table:number-columns-spanned="1">
                  <text:p text:style-name="table_al">art. 22.268 Omgevingspla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lenen, wijzigen of weigeren van een vangnetvergunning lozen in schoonwaterriool</text:p>
                </table:table-cell>
                <table:table-cell table:style-name="cell_frame_all" table:number-rows-spanned="1" table:number-columns-spanned="1">
                  <text:p text:style-name="table_al">art. 22.26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lenen, wijzigen of weigeren van een omgevingsvergunning voor de omgevingsplan-activiteit: uitvoeren van werk/werkzaamheid bij beschermd stadsgezicht</text:p>
                </table:table-cell>
                <table:table-cell table:style-name="cell_frame_all" table:number-rows-spanned="1" table:number-columns-spanned="1">
                  <text:p text:style-name="table_al">art. 22.27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het verlenen, wijzigen, intrekken of weigeren van een omgevings-vergunning voor de Omgevingsplan-activiteit: omgevings-vergunning slopen van een bouwwerk </text:p>
                </table:table-cell>
                <table:table-cell table:style-name="cell_frame_all" table:number-rows-spanned="1" table:number-columns-spanned="1">
                  <text:p text:style-name="table_al">art. 22.279 Omgevingspla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wijzigen of weigeren van een omgevingsvergunning voor de Omgevingsplan-activiteit: binnenplanse omgevingsvergunning om af te wijken</text:p>
                </table:table-cell>
                <table:table-cell table:style-name="cell_frame_all" table:number-rows-spanned="1" table:number-columns-spanned="1">
                  <text:p text:style-name="table_al">art. 22.280 en 22.281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lenen, wijzigen of weigeren van een omgevingsvergunning voor de Omgevingsplan-activiteit: Wijzigings-bevoegdheid of uitwerkingsplicht</text:p>
                </table:table-cell>
                <table:table-cell table:style-name="cell_frame_all" table:number-rows-spanned="1" table:number-columns-spanned="1">
                  <text:p text:style-name="table_al">art. 22.282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binden van voorschriften in het belang van archeologische monumentenzorg</text:p>
                </table:table-cell>
                <table:table-cell table:style-name="cell_frame_all" table:number-rows-spanned="1" table:number-columns-spanned="1">
                  <text:p text:style-name="table_al">art. 22.303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 Algemene bevoegdheden omgevingsvergunning, melding en maatwerkvoorschrift</text:span>
                  </text:p>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zenden van een ontvangstsbevestiging aanvraag omgevings-vergunning en doen van een mededeling over bevoegd gezag, procedure, beslistermijnen en rechtsmiddelen</text:p>
                </table:table-cell>
                <table:table-cell table:style-name="cell_frame_all" table:number-rows-spanned="1" table:number-columns-spanned="1">
                  <text:p text:style-name="table_al">art. 16.54, lid 3,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een aanvraag bij toepassing titel 4.1 of afdeling 3.4 van de Algemene wet bestuursrecht</text:p>
                </table:table-cell>
                <table:table-cell table:style-name="cell_frame_all" table:number-rows-spanned="1" table:number-columns-spanned="1">
                  <text:p text:style-name="table_al">art. 16.5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houden van een omgevingsvergunning</text:p>
                </table:table-cell>
                <table:table-cell table:style-name="cell_frame_all" table:number-rows-spanned="1" table:number-columns-spanned="1">
                  <text:p text:style-name="table_al">art. 16.6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issen op een aanvraag, het verlengen van de beslistermijn en het kennisgeven van het besluit</text:p>
                </table:table-cell>
                <table:table-cell table:style-name="cell_frame_all" table:number-rows-spanned="1" table:number-columns-spanned="1">
                  <text:p text:style-name="table_al">art. 16.64,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ennisgeven dat geen omgevingsvergunning nodig is</text:p>
                </table:table-cell>
                <table:table-cell table:style-name="cell_frame_all" table:number-rows-spanned="1" table:number-columns-spanned="1">
                  <text:p text:style-name="table_al">art. 16.64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afd. 3.4 Algemene wet bestuursrecht</text:p>
                </table:table-cell>
                <table:table-cell table:style-name="cell_frame_all" table:number-rows-spanned="1" table:number-columns-spanned="1">
                  <text:p text:style-name="table_al">art. 16.6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legenheid bieden tot het inzien van milieustukken</text:p>
                </table:table-cell>
                <table:table-cell table:style-name="cell_frame_all" table:number-rows-spanned="1" table:number-columns-spanned="1">
                  <text:p text:style-name="table_al">art. 16.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uiten betreffende het treffen van geluidwerende maatregelen aan gebouwen</text:p>
                </table:table-cell>
                <table:table-cell table:style-name="cell_frame_all" table:number-rows-spanned="1" table:number-columns-spanned="1">
                  <text:p text:style-name="table_al">art. 2.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oppeling met artt. 5.18 en 5.19 Omgevingswe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een termijn in een omgevingsvergunning</text:p>
                </table:table-cell>
                <table:table-cell table:style-name="cell_frame_all" table:number-rows-spanned="1" table:number-columns-spanned="1">
                  <text:p text:style-name="table_al">art. 5.3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bepalen van de normadressaat voor een omgevingsvergunning </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kunnen) intrekken/wijzigen van voorschriften in een omgevingsvergunning</text:p>
                </table:table-cell>
                <table:table-cell table:style-name="cell_frame_all" table:number-rows-spanned="1" table:number-columns-spanned="1">
                  <text:p text:style-name="table_al">art.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p verzoek van instemmingsorgaan wijzigen of intrekken voorschriften omgevingsvergunning </text:p>
                </table:table-cell>
                <table:table-cell table:style-name="cell_frame_all" table:number-rows-spanned="1" table:number-columns-spanned="1">
                  <text:p text:style-name="table_al">art.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sluiten tot coördinatie van besluitvorming en rechtsbescherming</text:p>
                </table:table-cell>
                <table:table-cell table:style-name="cell_frame_all" table:number-rows-spanned="1" table:number-columns-spanned="1">
                  <text:p text:style-name="table_al">art. 16.8 Omgevingswet jo. art. 3:21, lid 1,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2. Omgevingsplanactiviteit</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verlenen van een omgevingsvergunning voor een omgevingsplan-activiteit</text:p>
                </table:table-cell>
                <table:table-cell table:style-name="cell_frame_all" table:number-rows-spanned="1" table:number-columns-spanned="1">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ier valt volgens de definitiebepaling van de bijlage van de Omgevingswet ook de buitenplanse omgevingsplan-activiteit onder</text:p>
                  <text:p text:style-name="table_al"/>
                  <text:p text:style-name="table_al">bij het uitoefenen van het mandaat voor het beslissen op een aanvraag voor een omgevings-vergunning voor een buitenplanse omgevingsplan-activiteit waarbij de raad een bindend adviesrecht heeft, betrekt het dagelijks bestuur het college alvorens het besluit op die aanvraa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een omgevingsplan-activiteit o.g.v. Bibob </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omgevingsplan-activiteit seizoensgebonden bouwwerk en drijvende bouwwerken </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3. Rijksmonumentenactiv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rijksmonument-activiteit</text:p>
                </table:table-cell>
                <table:table-cell table:style-name="cell_frame_all" table:number-rows-spanned="1" table:number-columns-spanned="1">
                  <text:p text:style-name="table_al">art. 5.1, lid 1, onder b, Omgevingswet jo. 8.80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binden van een voorschrift aan een vergunning voor een rijksmonumenten-activiteit die betrekking heeft op een archeologisch monument</text:p>
                </table:table-cell>
                <table:table-cell table:style-name="cell_frame_all" table:number-rows-spanned="1" table:number-columns-spanned="1">
                  <text:p text:style-name="table_al">art. 8.8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binden van een voorschrift aan een vergunning voor een rijksmonumenten-activiteit die het verplaatsen van een monument</text:p>
                </table:table-cell>
                <table:table-cell table:style-name="cell_frame_all" table:number-rows-spanned="1" table:number-columns-spanned="1">
                  <text:p text:style-name="table_al">art. 8.82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13.3 en 13.10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4. Bouwactiviteit (technisch bouw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voor een bouwactiviteit</text:p>
                </table:table-cell>
                <table:table-cell table:style-name="cell_frame_all" table:number-rows-spanned="1" table:number-columns-spanned="1">
                  <text:p text:style-name="table_al">art. 5.1, lid 2,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bouw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een bouwactiviteit voor een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een maatwerkvoorschrift en beslissen omtrent gelijkwaardigheid</text:p>
                </table:table-cell>
                <table:table-cell table:style-name="cell_frame_all" table:number-rows-spanned="1" table:number-columns-spanned="1">
                  <text:p text:style-name="table_al">art. 2.2 en 2.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rondslag voor het stellen van rijksregels (Besluit bouwwerken leefomgeving) artikel 4.3, lid 1, onder a, Omgevingswe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ntvangen van een bouwmelding</text:p>
                </table:table-cell>
                <table:table-cell table:style-name="cell_frame_all" table:number-rows-spanned="1" table:number-columns-spanned="1">
                  <text:p text:style-name="table_al">art. 2.1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ontvangen van een gereedmelding</text:p>
                </table:table-cell>
                <table:table-cell table:style-name="cell_frame_all" table:number-rows-spanned="1" table:number-columns-spanned="1">
                  <text:p text:style-name="table_al">art. 2.21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stellen van maatwerkvoorschriften bij een bestaand bouwwerk</text:p>
                </table:table-cell>
                <table:table-cell table:style-name="cell_frame_all" table:number-rows-spanned="1" table:number-columns-spanned="1">
                  <text:p text:style-name="table_al">art. 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stellen van maatwerkvoorschriften voor energiebesparende maatregelen</text:p>
                </table:table-cell>
                <table:table-cell table:style-name="cell_frame_all" table:number-rows-spanned="1" table:number-columns-spanned="1">
                  <text:p text:style-name="table_al">art. 3.8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stellen van maatwerkvoorschriften voor nieuwbouw</text:p>
                </table:table-cell>
                <table:table-cell table:style-name="cell_frame_all" table:number-rows-spanned="1" table:number-columns-spanned="1">
                  <text:p text:style-name="table_al">art. 4.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maatwerkvoorschriften bij herbouw</text:p>
                </table:table-cell>
                <table:table-cell table:style-name="cell_frame_all" table:number-rows-spanned="1" table:number-columns-spanned="1">
                  <text:p text:style-name="table_al">art. 4.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stellen van maatwerkvoorschriften bij gebruik van bouwwerken</text:p>
                </table:table-cell>
                <table:table-cell table:style-name="cell_frame_all" table:number-rows-spanned="1" table:number-columns-spanned="1">
                  <text:p text:style-name="table_al">art.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ntvangen van een gebruiksmelding</text:p>
                </table:table-cell>
                <table:table-cell table:style-name="cell_frame_all" table:number-rows-spanned="1" table:number-columns-spanned="1">
                  <text:p text:style-name="table_al">art. 6.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Vergunningen, Toezicht en Handhaving van stadsdeel Nieuw-West</text:p>
                  <text:p text:style-name="table_al">f. Teammanager Vergunningen, Toezicht en Handhaving van stadsdeel Nieuw-West, Expertiseteam Brandveiligheid</text:p>
                  <text:p text:style-name="table_al">g.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ontvangen van een risicomatrix en een bouw- en sloopveiligheidsplan</text:p>
                </table:table-cell>
                <table:table-cell table:style-name="cell_frame_all" table:number-rows-spanned="1" table:number-columns-spanned="1">
                  <text:p text:style-name="table_al">art. 7.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 bij bouw- en sloopwerkzaamheden</text:p>
                </table:table-cell>
                <table:table-cell table:style-name="cell_frame_all" table:number-rows-spanned="1" table:number-columns-spanned="1">
                  <text:p text:style-name="table_al">art. 7.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ntvangen van het informeren begin en beëindigen bouwwerkzaamheden</text:p>
                </table:table-cell>
                <table:table-cell table:style-name="cell_frame_all" table:number-rows-spanned="1" table:number-columns-spanned="1">
                  <text:p text:style-name="table_al">art. 7.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ontvangen van een sloopmelding</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5. Milieubelastende activiteit als bedoeld in het Besluit activiteiten leefomgeving die niet tot het basistakenpakket behoort</text:span>
                  </text:p>
                </table:table-cell>
              </table:table-row>
              <table:table-row table:style-name="row">
                <table:table-cell table:style-name="cell_frame_all" table:number-rows-spanned="1" table:number-columns-spanned="8">
                  <text:p text:style-name="table_al">
                    <text:span text:style-name="nadrukcur">Het basistakenpakket (artikel 13.12 Omgevingsbesluit) is niet gemandateerd door het college aan het dagelijks bestuur. De onderstaande tabel heeft (dus) alleen betrekking op de milieubelastende activiteiten aangewezen in paragraaf 3.2.1, 3.2.7 of 3.2.9 van het Besluit activiteiten leefomgeving, voor zover die niet </text:span>
                    <text:span text:style-name="nadrukcur">vergunningplichtig</text:span>
                    <text:span text:style-name="nadrukcur"> zijn op grond van hoofdstuk 3 van dat besluit, en geen onderdeel uitmaken van een milieubelastende activiteit die is aangewezen in de afdelingen 3.3 tot en met 3.11 van dat beslui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meldingen en maatwerkvoorschriften als bedoeld in het Besluit activiteiten leefomgeving</text:p>
                </table:table-cell>
                <table:table-cell table:style-name="cell_frame_all" table:number-rows-spanned="1" table:number-columns-spanned="1">
                  <text:p text:style-name="table_al">art. 10.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6. </text:span>
                    <text:span text:style-name="nadrukvet">Omgevingspl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kennisgeven van het voornemen om een omgevingsplan te wijzigen incl. aangeven hoe burgers, bedrijven, maatschappelijke organisaties en bestuursorganen bij de voorbereiding worden betrokken</text:p>
                </table:table-cell>
                <table:table-cell table:style-name="cell_frame_all" table:number-rows-spanned="1" table:number-columns-spanned="1">
                  <text:p text:style-name="table_al">art. 16.29 Omgevingswet jo. art. 10.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7. </text:span>
                    <text:span text:style-name="nadrukvet">Gedoogplich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art. 10.11, art. 10.19,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leggen van een gedoogplicht voor het verrichten van onderzoek bij een stortplaats</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8. Financiële bepalingen (kostenverhaal en financiële zekerhei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halen van kosten voor kostenverhaalplichtige activiteiten</text:p>
                </table:table-cell>
                <table:table-cell table:style-name="cell_frame_all" table:number-rows-spanned="1" table:number-columns-spanned="1">
                  <text:p text:style-name="table_al">art. 13.11, 13.14,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kostenverhaal-plichtige activiteiten zijn genoemd in artikel 8.13 van het Omgevings-beslui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gaan van een overeenkomst voor kostenverhaal</text:p>
                </table:table-cell>
                <table:table-cell table:style-name="cell_frame_all" table:number-rows-spanned="1" table:number-columns-spanned="1">
                  <text:p text:style-name="table_al">art. 13.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beschikking waarin een geldsom wordt vastgesteld (kostenverhaals-beschikking)</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binden van voorschriften aan de kostenverhaals-beschikking</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stellen van een eindafrekening voor een kostenverhaalsgebied</text:p>
                </table:table-cell>
                <table:table-cell table:style-name="cell_frame_all" table:number-rows-spanned="1" table:number-columns-spanned="1">
                  <text:p text:style-name="table_al">art. 13.2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houden van een kostenverhaals-beschikking, het doorbreken daarvan en gelegenheid bieden voor zienswijzen</text:p>
                </table:table-cell>
                <table:table-cell table:style-name="cell_frame_all" table:number-rows-spanned="1" table:number-columns-spanned="1">
                  <text:p text:style-name="table_al">art. 16.75 en 16.7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kennisgeven van een overeenkomst kostenverhaal</text:p>
                </table:table-cell>
                <table:table-cell table:style-name="cell_frame_all" table:number-rows-spanned="1" table:number-columns-spanned="1">
                  <text:p text:style-name="table_al">art. 16.13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zien van het verhalen van kosten</text:p>
                </table:table-cell>
                <table:table-cell table:style-name="cell_frame_all" table:number-rows-spanned="1" table:number-columns-spanned="1">
                  <text:p text:style-name="table_al">art. 13.11, tweede lid, Omgevingswet ko. 8.14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vorderen van de verschuldigde dwangsom bij dwangbevel (bij uitblijven betaling)</text:p>
                </table:table-cell>
                <table:table-cell table:style-name="cell_frame_all" table:number-rows-spanned="1" table:number-columns-spanned="1">
                  <text:p text:style-name="table_al">art. 13.19, twee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binden of wijzigen van een voorschrift aan de omgevingsvergunning over het stellen van financiële zekerheid</text:p>
                </table:table-cell>
                <table:table-cell table:style-name="cell_frame_all" table:number-rows-spanned="1" table:number-columns-spanned="1">
                  <text:p text:style-name="table_al">art. 8.8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aststellen van de vorm van de financiële zekerheid</text:p>
                </table:table-cell>
                <table:table-cell table:style-name="cell_frame_all" table:number-rows-spanned="1" table:number-columns-spanned="1">
                  <text:p text:style-name="table_al">art. 8.9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aststellen van de hoogte van de financiële zekerheid</text:p>
                </table:table-cell>
                <table:table-cell table:style-name="cell_frame_all" table:number-rows-spanned="1" table:number-columns-spanned="1">
                  <text:p text:style-name="table_al">art. 8.1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aststellen van de termijn van instandhouding van de financiële zekerheid</text:p>
                </table:table-cell>
                <table:table-cell table:style-name="cell_frame_all" table:number-rows-spanned="1" table:number-columns-spanned="1">
                  <text:p text:style-name="table_al">art. 8.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9. Schad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oekennen van nadeelcompensatie</text:p>
                </table:table-cell>
                <table:table-cell table:style-name="cell_frame_all" table:number-rows-spanned="1" table:number-columns-spanned="1">
                  <text:p text:style-name="table_al">art. 15.1, lid 1, onder d, i, j, k, m, n en o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oekennen van nadeelcompensatie m.b.t raadsbesluit</text:p>
                </table:table-cell>
                <table:table-cell table:style-name="cell_frame_all" table:number-rows-spanned="1" table:number-columns-spanned="1">
                  <text:p text:style-name="table_al">art. 1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luiten tot overdracht van de bevoegdheid van een ander bestuursorgaan om te beslissen op verzoek om nadeelcompensatie, dan wel het instemmen met een verzoek daartoe</text:p>
                </table:table-cell>
                <table:table-cell table:style-name="cell_frame_all" table:number-rows-spanned="1" table:number-columns-spanned="1">
                  <text:p text:style-name="table_al">art. 15.8,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luiten van een schadeverhaals-overeenkomst</text:p>
                </table:table-cell>
                <table:table-cell table:style-name="cell_frame_all" table:number-rows-spanned="1" table:number-columns-spanned="1">
                  <text:p text:style-name="table_al">art. 13.3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halen van schadevergoeding bij beschikking</text:p>
                </table:table-cell>
                <table:table-cell table:style-name="cell_frame_all" table:number-rows-spanned="1" table:number-columns-spanned="1">
                  <text:p text:style-name="table_al">art. 13.3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issen over een verzoek om nadeelcompensatie</text:p>
                </table:table-cell>
                <table:table-cell table:style-name="cell_frame_all" table:number-rows-spanned="1" table:number-columns-spanned="1">
                  <text:p text:style-name="table_al">art. 4:12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wijzen van adviseurs met betrekking tot de aanvraag nadeelcompensatie</text:p>
                </table:table-cell>
                <table:table-cell table:style-name="cell_frame_all" table:number-rows-spanned="1" table:number-columns-spanned="1">
                  <text:p text:style-name="table_al">art. 4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heffen v/e recht</text:p>
                </table:table-cell>
                <table:table-cell table:style-name="cell_frame_all" table:number-rows-spanned="1" table:number-columns-spanned="1">
                  <text:p text:style-name="table_al">art. 4:128 Awb jo. art 2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bevoegdheid tot het verlenen v/e voorschot op de nadeelcompensatie</text:p>
                </table:table-cell>
                <table:table-cell table:style-name="cell_frame_all" table:number-rows-spanned="1" table:number-columns-spanned="1">
                  <text:p text:style-name="table_al">art. 7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0. Milieueffectrapportage (</text:span>
                    <text:span text:style-name="nadrukvet">m.e.r</text:span>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oordelen of er sprake is van aanzienlijke milieueffecten</text:p>
                </table:table-cell>
                <table:table-cell table:style-name="cell_frame_all" table:number-rows-spanned="1" table:number-columns-spanned="1">
                  <text:p text:style-name="table_al">art. 16.43,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verzoek uitbrengen van advies over reikwijdte en detailniveau</text:p>
                </table:table-cell>
                <table:table-cell table:style-name="cell_frame_all" table:number-rows-spanned="1" table:number-columns-spanned="1">
                  <text:p text:style-name="table_al">art. 16.4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ragen van advies aan de Commissie mer</text:p>
                </table:table-cell>
                <table:table-cell table:style-name="cell_frame_all" table:number-rows-spanned="1" table:number-columns-spanned="1">
                  <text:p text:style-name="table_al">art.16.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houden of afwijzen van een aanvraag omgevingsvergunning in verband met de m.e.r.</text:p>
                </table:table-cell>
                <table:table-cell table:style-name="cell_frame_all" table:number-rows-spanned="1" table:number-columns-spanned="1">
                  <text:p text:style-name="table_al">art.16.49, lid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nemen van het resultaat van de plan-mer-beoordeling in een (ontwerp) plan of programma</text:p>
                </table:table-cell>
                <table:table-cell table:style-name="cell_frame_all" table:number-rows-spanned="1" table:number-columns-spanned="1">
                  <text:p text:style-name="table_al">art.1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monitoren van milieueffecten van plan of programma</text:p>
                </table:table-cell>
                <table:table-cell table:style-name="cell_frame_all" table:number-rows-spanned="1" table:number-columns-spanned="1">
                  <text:p text:style-name="table_al">art.11.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1. Toezicht, handhaving en uitvoering</text:span>
                  </text:p>
                </table:table-cell>
              </table:table-row>
              <table:table-row table:style-name="row">
                <table:table-cell table:style-name="cell_frame_all" table:number-rows-spanned="1" table:number-columns-spanned="8">
                  <text:p text:style-name="table_al">
                    <text:span text:style-name="nadrukvet">Voor alle taken en bevoegdheden die op grond van onderdeel 24 zijn gemandateerd geldt dat de bevoegdheid om toezicht te houden of te handhaven onderdeel is van het mandaat tenzij anders is bepaal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ouden van toezicht op de naleving van het bepaalde bij of krachtens de Omgevingswet</text:p>
                </table:table-cell>
                <table:table-cell table:style-name="cell_frame_all" table:number-rows-spanned="1" table:number-columns-spanned="1">
                  <text:p text:style-name="table_al">art.18.1 jo.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geldt alleen voor zover de taken en bevoegdheden, waar het toezicht en handhaving op ziet is gemandateerd aan het dagelijks bestuur</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text:p>
                  <text:p text:style-name="table_al">stadsdeel Nieuw-West</text:p>
                  <text:p text:style-name="table_al">b. Teammanager Vergunningen, Toezicht en Handhaving van </text:p>
                  <text:p text:style-name="table_al">stadsdeel Nieuw-West, </text:p>
                  <text:p text:style-name="table_al">Expertiseteam Brandveiligheid</text:p>
                  <text:p text:style-name="table_al">c. Medewerkers Vergunningen, Toezicht en Handhaving van stadsdeel Nieuw-West, Expertiseteam Brandveilighei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andhaven op basis van een melding, maatwerkvoorschrift, het treffen van een gelijkwaardige maatregel of omgevingsvergunning</text:p>
                </table:table-cell>
                <table:table-cell table:style-name="cell_frame_all" table:number-rows-spanned="1" table:number-columns-spanned="1">
                  <text:p text:style-name="table_al">art.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trekken van een begunstigende beschikking, voor zover de bevoegdheid om die beschikking te nemen is gemandateerd</text:p>
                </table:table-cell>
                <table:table-cell table:style-name="cell_frame_all" table:number-rows-spanned="1" table:number-columns-spanned="1">
                  <text:p text:style-name="table_al">art.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leggen van een bestuurlijke boete bij de overtreding van regels over bouwen, slopen, gebruik en in stand houden van bouwwerken</text:p>
                </table:table-cell>
                <table:table-cell table:style-name="cell_frame_all" table:number-rows-spanned="1" table:number-columns-spanned="1">
                  <text:p text:style-name="table_al">art.18.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leggen van een bestuurlijke boete bij het overtreden van erfgoedregels</text:p>
                </table:table-cell>
                <table:table-cell table:style-name="cell_frame_all" table:number-rows-spanned="1" table:number-columns-spanned="1">
                  <text:p text:style-name="table_al">art.18.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richten van werkzaamheden voor de uitoefening van bevoegdheden in het kader van de uitvoeringstaak en de handhavingstaak</text:p>
                </table:table-cell>
                <table:table-cell table:style-name="cell_frame_all" table:number-rows-spanned="1" table:number-columns-spanned="1">
                  <text:p text:style-name="table_al">art.18.18 jo. 18.1 en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2. Bevoegdheden in bijzondere omstandig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oorkomen van de nadelige gevolgen van een ongewoon voorval en het verstrekken van gegevens en treffen van maatregelen bij een ongewoon voorval</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gegevens en treffen van maatregelen bij een archeologische toevalsvondst</text:p>
                </table:table-cell>
                <table:table-cell table:style-name="cell_frame_all" table:number-rows-spanned="1" table:number-columns-spanned="1">
                  <text:p text:style-name="table_al">art.19.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
            <text:p text:style-name="table_bottom"/>
          </text:section>
          <text:p text:style-name="al"/>
          <text:p text:style-name="al">
          <text:span text:style-name="nadrukvet">Toelichting</text:span>
        </text:p>
          <text:p text:style-name="al"/>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en tot het vaststellen van besluiten van algemene strekking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de directeur Stadswerken en de directeur Dienstverlening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niet gemandateerd aan de ambtelijke organisatie. Wel zijn voor de perioden van reces alle leden van het dagelijks bestuur (individueel) gemandateerd om te beslissen op bezwaren, zodat ook in vakantieperioden beslist ka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 januari 2024. Dat is de datum waarop de Omgevingswet in werking trad. Op deze wijze wordt het mandaat voor de bevoegdheden opgenomen in onderdeel 24 van het mandatenregister die functionarissen sinds 1 januari 2024 hebben uitgeoefend voor het stadsdeel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69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9</meta:user-defined>
    <meta:user-defined meta:name="DC.source">Algemene wet bestuursrecht]|[https://wetten.overheid.nl/BWBR0005537/2024-09-01</meta:user-defined>
    <meta:user-defined meta:name="DCTERMS.alternative">Algemeen mandaatbesluit stadsdeel Oost Amsterdam 2024</meta:user-defined>
    <dc:language>nl</dc:language>
    <meta:user-defined meta:name="OVERHEIDop.locatietype/OVERHEIDop.gebiedsmarkering">Gemeente</meta:user-defined>
    <meta:user-defined meta:name="DC.title">Rectificatie: Algemeen mandaatbesluit stadsdeel Oost Amsterdam 2024</meta:user-defined>
    <meta:user-defined meta:name="DCTERMS.W3CDTF/DCTERMS.available">2025-10-15</meta:user-defined>
    <meta:user-defined meta:name="DCTERMS.W3CDTF/OVERHEIDop.jaargang">2025</meta:user-defined>
    <meta:user-defined meta:name="OVERHEIDop.publicationIssue">446958</meta:user-defined>
    <meta:user-defined meta:name="OVERHEIDop.betreftRegeling">CVDR745488_1</meta:user-defined>
    <meta:user-defined meta:name="OVERHEIDop.GmbID/DC.identifier">gmb-2025-446958</meta:user-defined>
    <meta:user-defined meta:name="xs:date/OVERHEIDop.startdatum">2025-10-16</meta:user-defined>
    <meta:user-defined meta:name="OVERHEIDop.versieInformatie"/>
  </office:meta>
</office:document-meta>
</file>