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kenning gelijkwaardige maatregel ten behoeve van brandveiligheid aan Bernhardlaan 30 tot en met 7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gelijkwaardige maatregel toegekend met betrekking tot brandveiligheid op locatie Bernhardlaan 30 t/m 70, 1141CM Monnickendam. 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gelijkwaardige maatregel?</text:span>
          </text:p>
            <text:p text:style-name="common-al">U kunt de gemeente tot en met 19 november 2025 laten weten dat u het niet eens bent met de gelijkwaardige maatregel. Dit heet bezwaar maken. U kunt bezwaar maken als de gelijkwaardige maatregel tegen uw belangen ingaat. In deze periode kunt u ook de documenten met informatie over de gelijkwaardige maatregel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95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Toekenning gelijkwaardige maatregel ten behoeve van brandveiligheid aan Bernhardlaan 30 tot en met 70 te Monnicken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955</meta:user-defined>
    <meta:user-defined meta:name="OVERHEIDop.GmbID/DC.identifier">gmb-2025-446955</meta:user-defined>
    <meta:user-defined meta:name="OVERHEIDop.versieInformatie"/>
  </office:meta>
</office:document-meta>
</file>