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ungalow en plaatsen van een kap op de locatie Zaalberglaan 25  te Heemskerk, ingekomen 9 oktober 2025, DSO nummer 2025100902114, zaaknummer ODIJ-Z-25-1697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een bungalow en plaatsen van een kap op de locatie Zaalberglaan 2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9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ungalow en plaatsen van een kap op de locatie Zaalberglaan 25  te Heemskerk, ingekomen 9 oktober 2025, DSO nummer 2025100902114, zaaknummer ODIJ-Z-25-169744</meta:user-defined>
    <meta:user-defined meta:name="DCTERMS.W3CDTF/DCTERMS.available">2025-10-15</meta:user-defined>
    <meta:user-defined meta:name="DCTERMS.W3CDTF/OVERHEIDop.jaargang">2025</meta:user-defined>
    <meta:user-defined meta:name="OVERHEIDop.publicationIssue">446953</meta:user-defined>
    <meta:user-defined meta:name="OVERHEIDop.GmbID/DC.identifier">gmb-2025-446953</meta:user-defined>
    <meta:user-defined meta:name="OVERHEIDop.versieInformatie"/>
  </office:meta>
</office:document-meta>
</file>