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ndijk 52, 5045G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september 2025, geregistreerd onder zaak(nummer) Z2025-00011610, aangaande:</text:p>
            <text:p text:style-name="common-al">Omschrijving/naam: verwijderen draagmuur en aanbrengen stalen balk</text:p>
            <text:p text:style-name="common-al">Locatie/adres: Langendijk 52, 5045GT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6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95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610</meta:user-defined>
    <meta:user-defined meta:name="DCTERMS.abstract">Z2025-00011610 - verwijderen draagmuur en aanbrengen stalen balk</meta:user-defined>
    <dc:language>nl</dc:language>
    <meta:user-defined meta:name="OVERHEIDop.locatietype/OVERHEIDop.gebiedsmarkering">Vlak</meta:user-defined>
    <meta:user-defined meta:name="DC.title">Besluit op aanvraag omgevingsvergunning, Langendijk 52, 5045GT Til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52</meta:user-defined>
    <meta:user-defined meta:name="OVERHEIDop.GmbID/DC.identifier">gmb-2025-446952</meta:user-defined>
    <meta:user-defined meta:name="OVERHEIDop.versieInformatie"/>
  </office:meta>
</office:document-meta>
</file>