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Zomerdijk 5 te Joure: ontvangen melding incidentele festiviteit (IF 2025005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7 oktober 2025 is een melding incidentele festiviteit ontvangen voor deze locatie. Het gaat om het houden van een incidentele festiviteit met live- en/of mechanische muziek op 25 oktober en 8 november 2025 van 17:00 uur tot 00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95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5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Hoge Zomerdijk 5 te Joure: ontvangen melding incidentele festiviteit (IF 20250052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50</meta:user-defined>
    <meta:user-defined meta:name="OVERHEIDop.GmbID/DC.identifier">gmb-2025-446950</meta:user-defined>
    <meta:user-defined meta:name="OVERHEIDop.versieInformatie"/>
  </office:meta>
</office:document-meta>
</file>