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met luifel aan de voorzijde van de woning op de locatie Gitaarstraat 31 te Nijmegen zaaknummer AB24.0237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erker met luifel aan de voorzijde van de woning op de locatie Gitaarstraat 3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3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69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erker met luifel aan de voorzijde van de woning op de locatie Gitaarstraat 31 te Nijmegen zaaknummer AB24.02375</meta:user-defined>
    <meta:user-defined meta:name="DCTERMS.W3CDTF/DCTERMS.available">2025-02-04</meta:user-defined>
    <meta:user-defined meta:name="DCTERMS.W3CDTF/OVERHEIDop.jaargang">2025</meta:user-defined>
    <meta:user-defined meta:name="OVERHEIDop.publicationIssue">44695</meta:user-defined>
    <meta:user-defined meta:name="OVERHEIDop.GmbID/DC.identifier">gmb-2025-44695</meta:user-defined>
    <meta:user-defined meta:name="OVERHEIDop.versieInformatie"/>
  </office:meta>
</office:document-meta>
</file>