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Adriaen Beyerkade 14, 3515XT Utrecht, GU-Z2025-0029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Beyerkade 14, 3515XT Utrecht</text:p>
            <text:p text:style-name="common-al">GU-Z2025-0029814</text:p>
            <text:p text:style-name="common-al">Toelichting: het bouwen van een dakkapel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94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814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achterkant van de woning, Adriaen Beyerkade 14, 3515XT Utrecht, GU-Z2025-0029814</meta:user-defined>
    <meta:user-defined meta:name="OVERHEIDop.datumEindeReactietermijn">2025-11-24</meta:user-defined>
    <meta:user-defined meta:name="OVERHEIDop.terinzageleggingBG">https://jeleefomgeving.nl/inzien/002220647/67411318-6b88-467a-8532-0f7433fa61e3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49</meta:user-defined>
    <meta:user-defined meta:name="OVERHEIDop.GmbID/DC.identifier">gmb-2025-446949</meta:user-defined>
    <meta:user-defined meta:name="OVERHEIDop.versieInformatie"/>
  </office:meta>
</office:document-meta>
</file>