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1 bomen (met herplantplicht), Zegwaartseweg 66A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0-2025 een besluit verzonden op de aanvraag met zaaknummer 2025-103294 voor het kappen van 11 bomen op locatie Zegwaartseweg 66A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9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3294</meta:user-defined>
    <meta:user-defined meta:name="DCTERMS.abstract">het kappen van 11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11 bomen (met herplantplicht), Zegwaartseweg 66A 2723PB Zoeter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45</meta:user-defined>
    <meta:user-defined meta:name="OVERHEIDop.GmbID/DC.identifier">gmb-2025-446945</meta:user-defined>
    <meta:user-defined meta:name="OVERHEIDop.versieInformatie"/>
  </office:meta>
</office:document-meta>
</file>