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twerkvoorschrift voor een geluidsontheffing ten behoeve van bouwwerkzaamheden voor project Galgeriet aan Galgeriet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maatwerkbesluit genomen met betrekking tot geluid voor het vlinderen van betonvloeren t.b.v. bouwwerkzaamheden op locatie Galgeriet, 1141GA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Maatwerkvoorschrift aanvragen bij de gemeente, de rijksoverheid of de provincie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het maatwerkvoorschrift?</text:span>
          </text:p>
            <text:p text:style-name="common-al">U kunt de gemeente tot en met 19 november 2025 laten weten dat u het niet eens bent met het maatwerkvoorschrift. Dit heet bezwaar maken. U kunt bezwaar maken als het maatwerkbesluit tegen uw belangen ingaat. In deze periode kunt u ook de documenten met informatie over het maatwerkvoorschrift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vet"><text:span text:style-name="nadrukondlijn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4694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4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4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Maatwerkvoorschrift voor een geluidsontheffing ten behoeve van bouwwerkzaamheden voor project Galgeriet aan Galgeriet te Monnicken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6940</meta:user-defined>
    <meta:user-defined meta:name="OVERHEIDop.GmbID/DC.identifier">gmb-2025-446940</meta:user-defined>
    <meta:user-defined meta:name="OVERHEIDop.versieInformatie"/>
  </office:meta>
</office:document-meta>
</file>