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4 zeecontainers voor een kunstexporuimte (tijdelijk: 2 jaar), Handelskamerstraat in Utrecht, GU-Z2025-0024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skamerstraat in Utrecht</text:p>
            <text:p text:style-name="common-al">GU-Z2025-0024029</text:p>
            <text:p text:style-name="common-al">Toelichting: het plaatsen van 4 zeecontainers voor een kunstexporuimte (tijdelijk: 2 jaa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9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029</meta:user-defined>
    <meta:user-defined meta:name="DCTERMS.abstract">Toelichting: het plaatsen van 4 zeecontainers voor een kunstexporuimte (tijdelijk: 2 jaar)</meta:user-defined>
    <dc:language>nl</dc:language>
    <meta:user-defined meta:name="OVERHEIDop.locatietype/OVERHEIDop.gebiedsmarkering">Vlak</meta:user-defined>
    <meta:user-defined meta:name="DC.title">Verleende Omgevingsvergunning, het plaatsen van 4 zeecontainers voor een kunstexporuimte (tijdelijk: 2 jaar), Handelskamerstraat in Utrecht, GU-Z2025-0024029</meta:user-defined>
    <meta:user-defined meta:name="OVERHEIDop.datumEindeReactietermijn">2025-11-24</meta:user-defined>
    <meta:user-defined meta:name="OVERHEIDop.terinzageleggingBG">https://jeleefomgeving.nl/inzien/002220647/e3f3a863-0dab-4326-ab8c-24844b2733f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39</meta:user-defined>
    <meta:user-defined meta:name="OVERHEIDop.GmbID/DC.identifier">gmb-2025-446939</meta:user-defined>
    <meta:user-defined meta:name="OVERHEIDop.versieInformatie"/>
  </office:meta>
</office:document-meta>
</file>