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Yokohamadreef ter hoogte van huisnummer 51 </text:p>
            <text:p text:style-name="common-al">Datum: 13 oktober 2025 </text:p>
            <text:p text:style-name="common-al">Kenmerk: 3195094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Yokohamadreef 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8</meta:user-defined>
    <meta:user-defined meta:name="OVERHEIDop.GmbID/DC.identifier">gmb-2025-446938</meta:user-defined>
    <meta:user-defined meta:name="OVERHEIDop.versieInformatie"/>
  </office:meta>
</office:document-meta>
</file>