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raamkozijn op de locatie Mozartstraat 148  te Heemskerk, ingekomen 12 oktober 2025, DSO nummer 2025101200186, zaaknummer ODIJ-Z-25-16983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groten van een raamkozijn op de locatie Mozartstraat 148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4693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3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3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groten van een raamkozijn op de locatie Mozartstraat 148  te Heemskerk, ingekomen 12 oktober 2025, DSO nummer 2025101200186, zaaknummer ODIJ-Z-25-169838</meta:user-defined>
    <meta:user-defined meta:name="DCTERMS.W3CDTF/DCTERMS.available">2025-10-15</meta:user-defined>
    <meta:user-defined meta:name="DCTERMS.W3CDTF/OVERHEIDop.jaargang">2025</meta:user-defined>
    <meta:user-defined meta:name="OVERHEIDop.publicationIssue">446937</meta:user-defined>
    <meta:user-defined meta:name="OVERHEIDop.GmbID/DC.identifier">gmb-2025-446937</meta:user-defined>
    <meta:user-defined meta:name="OVERHEIDop.versieInformatie"/>
  </office:meta>
</office:document-meta>
</file>