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andinaviëlaan 19, 8303GN Emmeloord: het vervangen van het kozijn v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is een aanvraag om Omgevingsvergunning binnen gekomen voor deze locatie. De aanvraag is geregistreerd onder zaaknummer Z2025-0000281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693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3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3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13</meta:user-defined>
    <meta:user-defined meta:name="DCTERMS.abstract">Scandinaviëlaan 19, 8303GN Emmeloord: het vervangen van het kozijn va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Scandinaviëlaan 19, 8303GN Emmeloord: het vervangen van het kozijn van de voorgevel van de wonin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936</meta:user-defined>
    <meta:user-defined meta:name="OVERHEIDop.GmbID/DC.identifier">gmb-2025-446936</meta:user-defined>
    <meta:user-defined meta:name="OVERHEIDop.versieInformatie"/>
  </office:meta>
</office:document-meta>
</file>