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perceel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een perceel grond in Alkmaar uit te geven aan Liander N.V. gevestigd te Arnhem. De uitgifte vindt plaats voor de realisatie van een transformatorstation op de uit te geven perceel grond.</text:p>
            <text:p text:style-name="common-al">
            <text:span text:style-name="nadrukondlijn">Het uit te geven perceel grond</text:span>
          </text:p>
            <text:p text:style-name="common-al">De uitgifte betreft het volgende perceel gemeentegrond:</text:p>
            <text:list text:style-name="id1-3-2-1-1-5">
              <text:list-item text:style-override="id1-3-2-1-1-5-1">
                <text:number>-</text:number>
                <text:p text:style-name="al">Alkmaar, in de groenstrook nabij Koning Willem-Alexanderlaan 3, het perceel is kadastraal bekend gemeente Alkmaar, sectie E, nr. 6762 ged. ter grootte van 34 m²</text:p>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it transformatorstation te bouwen op het uit te geven perceel grond.</text:p>
            <text:p text:style-name="common-al">
            <text:span text:style-name="nadrukondlijn">Reacties</text:span>
          </text:p>
            <text:p text:style-name="common-al">Een ieder die wil reageren op de voorgenomen uitgifte van het perceel grond kan dat gemotiveerd doen door binnen 20 kalenderdagen na deze publicatie een e-mail te sturen naar </text:p>
            <text:p text:style-name="common-al">esmit@alkmaar.nl  <text:span text:style-name="nadrukondlijn">onder vermelding van ‘reactie voornemen gronduitgifte Liander trafo Koning Willem-Alexanderlaan 3’. Na het verstrijken van de termijn van 20 kalenderdagen is het niet meer mogelijk om uw vragen c.q. bezwaren in te dienen. </text:span></text:p>
            <text:p text:style-name="common-al">
            <text:span text:style-name="nadrukondlijn">Vervolg</text:span>
          </text:p>
            <text:p text:style-name="common-al">Als binnen de gestelde termijn geen bezwaar of reacties worden ingediend dan zal de gemeente het perceel grond aan Liander N.V. uitgeven.</text:p>
            <text:p text:style-name="last-al">Mochten er bezwaren of reacties worden ingediend dan zullen deze worden beoordeeld. Bij meerdere geschikte en serieuze belangstellenden voor de uitgifte van het perceel grond ten behoeve van het transformatorstation zal op basis van nader vast te stellen selectiecriteria een besluit worden genomen over de uitgifte.</text:p>
            <text:p text:style-name="tekst_bottom"/>
          </text:section>
        </text:section>
        <text:section text:name="zakelijke-mededeling-sluiting_id1-3-2-2" text:style-name="zakelijke-mededeling-sluiting">
          <text:section text:name="ondertekening_id1-3-2-2-1">
            <text:p><text:span text:style-name="functie">Alkmaar, 1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69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en voornemen tot uitgifte perceel gemeentegrond in Alkmaar aan Liander N.V.</meta:user-defined>
    <meta:user-defined meta:name="DCTERMS.W3CDTF/DCTERMS.available">2025-10-17</meta:user-defined>
    <meta:user-defined meta:name="DCTERMS.W3CDTF/OVERHEIDop.jaargang">2025</meta:user-defined>
    <meta:user-defined meta:name="OVERHEIDop.publicationIssue">446933</meta:user-defined>
    <meta:user-defined meta:name="OVERHEIDop.GmbID/DC.identifier">gmb-2025-446933</meta:user-defined>
    <meta:user-defined meta:name="OVERHEIDop.versieInformatie"/>
  </office:meta>
</office:document-meta>
</file>