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poetnik 10, 3824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poetnik 10, 3824 MG Amersfoort</text:span>
          </text:p>
            <text:p text:style-name="common-al">De Gemeente Amersfoort heeft op 19-08-2025 een aanvraag voor een omgevingsvergunning ontvangen voor het kappen van een boom op het perceel Spoetnik 10, 3824 MG Amersfoort, met kenmerk CLZ-000280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04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poetnik 10, 3824 MG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31</meta:user-defined>
    <meta:user-defined meta:name="OVERHEIDop.GmbID/DC.identifier">gmb-2025-446931</meta:user-defined>
    <meta:user-defined meta:name="OVERHEIDop.versieInformatie"/>
  </office:meta>
</office:document-meta>
</file>