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15-1 107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utmastraat 15-1 - Vervangen van enkelglas</text:p>
            <text:p text:style-name="common-al">Zaakadres: Lutmastraat 15-1 1072JL Amsterdam</text:p>
            <text:p text:style-name="common-al">Datum ontvangst: 06-04-2025</text:p>
            <text:p text:style-name="common-al">Zaaknummer: Z2025-014743</text:p>
            <text:p text:style-name="common-al">DSO-nummer: 2025040600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9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43</meta:user-defined>
    <meta:user-defined meta:name="DCTERMS.abstract">Lutmastraat 15-1 - Vervangen van enkel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15-1 1072JL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23</meta:user-defined>
    <meta:user-defined meta:name="OVERHEIDop.GmbID/DC.identifier">gmb-2025-446923</meta:user-defined>
    <meta:user-defined meta:name="OVERHEIDop.versieInformatie"/>
  </office:meta>
</office:document-meta>
</file>