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es 2-H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en van 90 huurwoningen en 60 vrije sector koopwoningen in de Hoekenesbuurt</text:p>
            <text:p text:style-name="common-al">Zaakadres: NABIJ Hoekenes 2-H 1068MT Amsterdam</text:p>
            <text:p text:style-name="common-al">Datum ontvangst: 02-10-2025</text:p>
            <text:p text:style-name="common-al">Zaaknummer: Z2025-041873</text:p>
            <text:p text:style-name="common-al">DSO-nummer: 2025100201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873</meta:user-defined>
    <meta:user-defined meta:name="DCTERMS.abstract">nieuwbouwen van 90 huurwoningen en 60 vrije sector koopwoningen in de Hoekenes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enes 2-H 1068MT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18</meta:user-defined>
    <meta:user-defined meta:name="OVERHEIDop.GmbID/DC.identifier">gmb-2025-446918</meta:user-defined>
    <meta:user-defined meta:name="OVERHEIDop.versieInformatie"/>
  </office:meta>
</office:document-meta>
</file>