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bouwen van het woonhuis aan Bereklauw 7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herbouwen van het woonhuis op locatie Bereklauw 70, 1141KV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8 nov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691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rbouwen van het woonhuis aan Bereklauw 70 te Monnicken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6916</meta:user-defined>
    <meta:user-defined meta:name="OVERHEIDop.GmbID/DC.identifier">gmb-2025-446916</meta:user-defined>
    <meta:user-defined meta:name="OVERHEIDop.versieInformatie"/>
  </office:meta>
</office:document-meta>
</file>