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Rouveen - Zuid kavel 55 Rouveen,  Staphorst AN 1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Rouveen - Zuid kavel 55 Rouveen, Staphorst AN 1185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62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2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2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4691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1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1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266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Rouveen - Zuid kavel 55 Rouveen,  Staphorst AN 118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6914</meta:user-defined>
    <meta:user-defined meta:name="OVERHEIDop.GmbID/DC.identifier">gmb-2025-446914</meta:user-defined>
    <meta:user-defined meta:name="OVERHEIDop.versieInformatie"/>
  </office:meta>
</office:document-meta>
</file>