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e Hof, Overstraat en Margaretha Turnorlaan, Amerongen, Melding 5 jarige evenementenvergunning Winterfair op 22 november van 12:00 uur tot 19:00 uur (RX2025-00001546, 10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e Hof, Overstraat en Margaretha Turnorlaan, Amerongen, Melding 5 jarige evenementenvergunning Winterfair op 22 november van 12:00 uur tot 19:00 uur (RX2025-00001546, 10 oktober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4691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1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1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546</meta:user-defined>
    <meta:user-defined meta:name="DCTERMS.abstract">De Hof, Overstraat en Margaretha Turnorlaan, Amerongen, Melding 5 jarige evenementenvergunning Winterfair op 22 november van 12:00 uur tot 19:00 uur (RX2025-00001546, 10 oktober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e Hof, Overstraat en Margaretha Turnorlaan, Amerongen, Melding 5 jarige evenementenvergunning Winterfair op 22 november van 12:00 uur tot 19:00 uur (RX2025-00001546, 10 oktober 2025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12</meta:user-defined>
    <meta:user-defined meta:name="OVERHEIDop.GmbID/DC.identifier">gmb-2025-446912</meta:user-defined>
    <meta:user-defined meta:name="OVERHEIDop.versieInformatie"/>
  </office:meta>
</office:document-meta>
</file>