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aver 39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jf Groep B.V.</text:p>
            <text:p text:style-name="common-al">Zaaknummer: 13514815</text:p>
            <text:p text:style-name="common-al">DSO nummer: 2025012801712</text:p>
            <text:p text:style-name="common-al">Ontvangstdatum melding: 28-01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69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19637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toepassen grond en baggerspecie - Waver 39, Ouderkerk aan de Amstel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91</meta:user-defined>
    <meta:user-defined meta:name="OVERHEIDop.GmbID/DC.identifier">gmb-2025-44691</meta:user-defined>
    <meta:user-defined meta:name="OVERHEIDop.versieInformatie"/>
  </office:meta>
</office:document-meta>
</file>