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Burgemeester van den Boschstraat 29, 3958CA Amerongen, Ontheffing art. 35 Alcoholwet tijdens Winterfair op 22 november 2025 (RX2025-00001503, 13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Burgemeester van den Boschstraat 29, 3958CA Amerongen, Ontheffing art. 35 Alcoholwet tijdens Winterfair op 22 november 2025 (RX2025-00001503, 13 okto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90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0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0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1503</meta:user-defined>
    <meta:user-defined meta:name="DCTERMS.abstract">Burgemeester van den Boschstraat 29, 3958CA Amerongen, Ontheffing art. 35 Alcoholwet tijdens Winterfair op 22 november 2025 (RX2025-00001503, 13 oktober 2025)</meta:user-defined>
    <dc:language>nl</dc:language>
    <meta:user-defined meta:name="OVERHEIDop.locatietype/OVERHEIDop.gebiedsmarkering">Punt</meta:user-defined>
    <meta:user-defined meta:name="DC.title">Gemeente Utrechtse Heuvelrug, verleende ontheffing APV/Bijzondere wetten - Burgemeester van den Boschstraat 29, 3958CA Amerongen, Ontheffing art. 35 Alcoholwet tijdens Winterfair op 22 november 2025 (RX2025-00001503, 13 oktober 2025)</meta:user-defined>
    <meta:user-defined meta:name="DCTERMS.W3CDTF/DCTERMS.available">2025-10-15</meta:user-defined>
    <meta:user-defined meta:name="DCTERMS.W3CDTF/OVERHEIDop.jaargang">2025</meta:user-defined>
    <meta:user-defined meta:name="OVERHEIDop.publicationIssue">446909</meta:user-defined>
    <meta:user-defined meta:name="OVERHEIDop.GmbID/DC.identifier">gmb-2025-446909</meta:user-defined>
    <meta:user-defined meta:name="OVERHEIDop.versieInformatie"/>
  </office:meta>
</office:document-meta>
</file>