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opslagcontainer op locatie Tjotter 5, 1231S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aanvraag omgevingsvergunning verleend voor het plaatsen van een opslagcontainer op locatie Tjotter 5, 1231SJ Loosdrecht met zaaknummer Z2025-00001053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69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Beschikking op aanvraag op locatie Tjotter 5, 1231SJ Loosdrecht. Startdatum:10 september 2025 datum besluit: 13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opslagcontainer op locatie Tjotter 5, 1231SJ Loos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08</meta:user-defined>
    <meta:user-defined meta:name="OVERHEIDop.GmbID/DC.identifier">gmb-2025-446908</meta:user-defined>
    <meta:user-defined meta:name="OVERHEIDop.versieInformatie"/>
  </office:meta>
</office:document-meta>
</file>