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Overstraat 28, 3958BV Amerongen, Aanvraagformulier splitsingsvergunning (RX2025-00002424, 10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Overstraat 28, 3958BV Amerongen, Aanvraagformulier splitsingsvergunning (RX2025-00002424, 10 okto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4690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0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0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424</meta:user-defined>
    <meta:user-defined meta:name="DCTERMS.abstract">Overstraat 28, 3958BV Amerongen, Aanvraagformulier splitsingsvergunning (RX2025-00002424, 10 oktober 2025)</meta:user-defined>
    <dc:language>nl</dc:language>
    <meta:user-defined meta:name="OVERHEIDop.locatietype/OVERHEIDop.gebiedsmarkering">Vlak</meta:user-defined>
    <meta:user-defined meta:name="DC.title">Gemeente Utrechtse Heuvelrug, ingediende aanvraag APV/Bijzondere wetten - Overstraat 28, 3958BV Amerongen, Aanvraagformulier splitsingsvergunning (RX2025-00002424, 10 oktober 2025)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907</meta:user-defined>
    <meta:user-defined meta:name="OVERHEIDop.GmbID/DC.identifier">gmb-2025-446907</meta:user-defined>
    <meta:user-defined meta:name="OVERHEIDop.versieInformatie"/>
  </office:meta>
</office:document-meta>
</file>