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een tijdelijke woonunit, Weitemansweg, weiland achter nummer 45 -VZV00 D 7061- Vriezenveen, uiterlijke besluitdatum 05-12-2025, zaaknummer TR-Z2025-001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262</text:p>
            <text:p text:style-name="common-al">
            <text:span text:style-name="nadrukvet">Uiterlijke besluitdatum:</text:span> 05-12-2025</text:p>
            <text:p text:style-name="common-al">
            <text:span text:style-name="nadrukvet">Locatie:</text:span> Weitemansweg, weiland achter nummer 45 -VZV00 D 7061- Vriezenveen </text:p>
            <text:p text:style-name="common-al">
            <text:span text:style-name="nadrukvet">Projectomschrijving:</text:span> plaatsen van een tijdelijke woonuni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69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6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een tijdelijke woonunit, Weitemansweg, weiland achter nummer 45 -VZV00 D 7061- Vriezenveen, uiterlijke besluitdatum 05-12-2025, zaaknummer TR-Z2025-001262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906</meta:user-defined>
    <meta:user-defined meta:name="OVERHEIDop.GmbID/DC.identifier">gmb-2025-446906</meta:user-defined>
    <meta:user-defined meta:name="OVERHEIDop.versieInformatie"/>
  </office:meta>
</office:document-meta>
</file>