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Bartholomeuskerk (Kerkberg 3, Beek-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in de Bartholomeuskerk aan de Kerkberg 3 in Beek-Ubbergen. Het betreft de volgende dag: </text:p>
            <text:p text:style-name="common-al">Zaterdag 25 oktober 2025 van 21:00 uur tot 01:00 uur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5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690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0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0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Bartholomeuskerk (Kerkberg 3, Beek-Ubbergen)</meta:user-defined>
    <meta:user-defined meta:name="DCTERMS.W3CDTF/DCTERMS.available">2025-10-15</meta:user-defined>
    <meta:user-defined meta:name="DCTERMS.W3CDTF/OVERHEIDop.jaargang">2025</meta:user-defined>
    <meta:user-defined meta:name="OVERHEIDop.publicationIssue">446903</meta:user-defined>
    <meta:user-defined meta:name="OVERHEIDop.GmbID/DC.identifier">gmb-2025-446903</meta:user-defined>
    <meta:user-defined meta:name="OVERHEIDop.versieInformatie"/>
  </office:meta>
</office:document-meta>
</file>