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 evenement op 5 april 2025 op het terrein van de Hersteld Hervormde Kerk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januari 2025 een goedkeuring (met kenmerk 1856139) verleend voor het organiseren van een tweedehands markt op zaterdag 5 april 2025 van 10:00 uur tot 14:00 uur op het terrein van de Hersteld Hervormde Kerk, gelegen aan de Henri Nouwenstraat 1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6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6139</meta:user-defined>
    <dc:language>nl</dc:language>
    <meta:user-defined meta:name="OVERHEIDop.locatietype/OVERHEIDop.gebiedsmarkering">Gemeente</meta:user-defined>
    <meta:user-defined meta:name="DC.title">Toestemming voor het organiseren van een klein evenement op 5 april 2025 op het terrein van de Hersteld Hervormde Kerk te Nijkerk</meta:user-defined>
    <meta:user-defined meta:name="DCTERMS.W3CDTF/DCTERMS.available">2025-02-04</meta:user-defined>
    <meta:user-defined meta:name="DCTERMS.W3CDTF/OVERHEIDop.jaargang">2025</meta:user-defined>
    <meta:user-defined meta:name="OVERHEIDop.publicationIssue">44690</meta:user-defined>
    <meta:user-defined meta:name="OVERHEIDop.GmbID/DC.identifier">gmb-2025-44690</meta:user-defined>
    <meta:user-defined meta:name="OVERHEIDop.versieInformatie"/>
  </office:meta>
</office:document-meta>
</file>