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Utrechtseweg 18, 3544NA Utrecht ,  GU-Z2024-0030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weg 18, 3544NA Utrecht </text:p>
            <text:p text:style-name="common-al">GU-Z2024-0030588</text:p>
            <text:p text:style-name="common-al">Toelichting: het bouwen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0588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woning, Utrechtseweg 18, 3544NA Utrecht ,  GU-Z2024-0030588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69</meta:user-defined>
    <meta:user-defined meta:name="OVERHEIDop.GmbID/DC.identifier">gmb-2025-4469</meta:user-defined>
    <meta:user-defined meta:name="OVERHEIDop.versieInformatie"/>
  </office:meta>
</office:document-meta>
</file>