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7*"/>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46*"/>
    </style:style>
  </office:automatic-styles>
  <office:body>
    <office:text>
      <text:p text:style-name="new_page_staatscourant"/>
      <text:p text:style-name="single-kop-titel">Bekendmaking voorgenomen subsidieverlening begrotingspostsubsidie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liedrecht is voornemens om in 2026 een aantal begrotingspostsubsidies te verstrekken op grond van artikel 4:23, derde lid, onder c van de Algemene wet bestuursrecht.</text:p>
            <text:p text:style-name="al">In het kader van het gelijkheidsbeginsel en het leerstuk van schaarse rechten, zoals bevestigd in de uitspraak van de Raad van State van 23 juli 2025, worden deze subsidies toegekend aan specifieke organisaties. Hieronder vindt u een overzicht van de voorgenomen subsidie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Organisatie </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Doel van subsidie</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Bibliotheek AanZet</text:p>
                  </table:table-cell>
                  <table:table-cell table:style-name="entry" table:number-rows-spanned="1" table:number-columns-spanned="1">
                    <text:p text:style-name="table_al">€ 585.130</text:p>
                  </table:table-cell>
                  <table:table-cell table:style-name="entry" table:number-rows-spanned="1" table:number-columns-spanned="1">
                    <text:p text:style-name="table_al">Uitvoering van regulier bibliotheekwerk</text:p>
                  </table:table-cell>
                  <table:table-cell table:style-name="entry" table:number-rows-spanned="1" table:number-columns-spanned="1">
                    <text:p text:style-name="table_al">Bibliotheek AanZet is op grond van de Wet stelsel openbare bibliotheekvoorzieningen (WSOB) de aangewezen partij voor de uitvoering van het reguliere bibliotheekwerk in Sliedrecht. De organisatie vervult deze taak structureel en beschikt over de benodigde infrastructuur, expertise en lokale verankering. Er zijn geen andere partijen in Sliedrecht die deze functie op vergelijkbare schaal en continuïteit kunnen uitvoeren.</text:p>
                  </table:table-cell>
                </table:table-row>
                <table:table-row table:style-name="row">
                  <table:table-cell table:style-name="entry" table:number-rows-spanned="1" table:number-columns-spanned="1">
                    <text:p text:style-name="table_al">Bibliotheek AanZet – Informatiepunt Digitale Overheid (IDO)</text:p>
                  </table:table-cell>
                  <table:table-cell table:style-name="entry" table:number-rows-spanned="1" table:number-columns-spanned="1">
                    <text:p text:style-name="table_al">€ 25.765</text:p>
                  </table:table-cell>
                  <table:table-cell table:style-name="entry" table:number-rows-spanned="1" table:number-columns-spanned="1">
                    <text:p text:style-name="table_al">Informatiepunt Digitale Overheid (IDO) in de bibliotheek</text:p>
                  </table:table-cell>
                  <table:table-cell table:style-name="entry" table:number-rows-spanned="1" table:number-columns-spanned="1">
                    <text:p text:style-name="table_al">Bibliotheek AanZet is de erkende uitvoeringspartner in Sliedrecht en biedt structureel laagdrempelige ondersteuning bij digitale overheidszaken. De organisatie beschikt over de benodigde infrastructuur, personeel en expertise om deze taak uit te voeren. Er zijn geen andere partijen in Sliedrecht die deze functie op vergelijkbare wijze en schaal vervullen.</text:p>
                  </table:table-cell>
                </table:table-row>
                <table:table-row table:style-name="row">
                  <table:table-cell table:style-name="entry" table:number-rows-spanned="1" table:number-columns-spanned="1">
                    <text:p text:style-name="table_al">Radar</text:p>
                  </table:table-cell>
                  <table:table-cell table:style-name="entry" table:number-rows-spanned="1" table:number-columns-spanned="1">
                    <text:p text:style-name="table_al">€ 16.119</text:p>
                  </table:table-cell>
                  <table:table-cell table:style-name="entry" table:number-rows-spanned="1" table:number-columns-spanned="1">
                    <text:p text:style-name="table_al">Meldpunt en aanpak discriminatie</text:p>
                  </table:table-cell>
                  <table:table-cell table:style-name="entry" table:number-rows-spanned="1" table:number-columns-spanned="1">
                    <text:p text:style-name="table_al">Radar voert de wettelijke taken uit conform de Wet gemeentelijke antidiscriminatievoorzieningen. De organisatie is actief in Sliedrecht en vervult deze functie al meerdere jaren op basis van een bestaande subsidierelatie. Er zijn geen andere partijen in Sliedrecht die deze taak uitvoeren of beschikken over vergelijkbare expertise en meldinfrastructuur.</text:p>
                  </table:table-cell>
                </table:table-row>
                <table:table-row table:style-name="row">
                  <table:table-cell table:style-name="entry" table:number-rows-spanned="1" table:number-columns-spanned="1">
                    <text:p text:style-name="table_al">SIMAV</text:p>
                  </table:table-cell>
                  <table:table-cell table:style-name="entry" table:number-rows-spanned="1" table:number-columns-spanned="1">
                    <text:p text:style-name="table_al">€ 2.175</text:p>
                  </table:table-cell>
                  <table:table-cell table:style-name="entry" table:number-rows-spanned="1" table:number-columns-spanned="1">
                    <text:p text:style-name="table_al">Instandhouding molens in de regio</text:p>
                  </table:table-cell>
                  <table:table-cell table:style-name="entry" table:number-rows-spanned="1" table:number-columns-spanned="1">
                    <text:p text:style-name="table_al">SIMAV zet zich structureel in voor het behoud van molens in de Alblasserwaard en Vijfheerenlanden. De organisatie beschikt over specifieke expertise, vrijwilligersnetwerken en onderhoudsstructuren die nodig zijn voor het behoud van dit cultureel erfgoed. SIMAV is de enige organisatie in de regio met deze inzet en schaal. De subsidierelatie draagt bij aan het ondersteunen van deze erfgoedfunctie.</text:p>
                  </table:table-cell>
                </table:table-row>
                <table:table-row table:style-name="row">
                  <table:table-cell table:style-name="entry" table:number-rows-spanned="1" table:number-columns-spanned="1">
                    <text:p text:style-name="table_al">Stichting Sociaal Team Sliedrecht inclusief Jeugdteams</text:p>
                  </table:table-cell>
                  <table:table-cell table:style-name="entry" table:number-rows-spanned="1" table:number-columns-spanned="1">
                    <text:p text:style-name="table_al">€ 4.636.593</text:p>
                  </table:table-cell>
                  <table:table-cell table:style-name="entry" table:number-rows-spanned="1" table:number-columns-spanned="1">
                    <text:p text:style-name="table_al">Integrale ondersteuning aan inwoners, inclusief jeugdteam</text:p>
                  </table:table-cell>
                  <table:table-cell table:style-name="entry" table:number-rows-spanned="1" table:number-columns-spanned="1">
                    <text:p text:style-name="table_al">Stichting Sociaal Team Sliedrecht is de structurele uitvoeringspartner voor integrale ondersteuning aan inwoners. De organisatie is volledig ingebed in het Bonkelaarhuis, waar meerdere partners onder één dak samenwerken. Deze centrale locatie en samenwerking zorgen voor laagdrempelige, samenhangende ondersteuning. Op basis van deze integratie en continuïteit is er geen andere partij in Sliedrecht die deze functie op vergelijkbare wijze en schaal vervult.</text:p>
                  </table:table-cell>
                </table:table-row>
                <table:table-row table:style-name="row">
                  <table:table-cell table:style-name="entry" table:number-rows-spanned="1" table:number-columns-spanned="1">
                    <text:p text:style-name="table_al">Stichting Baggerfestival</text:p>
                  </table:table-cell>
                  <table:table-cell table:style-name="entry" table:number-rows-spanned="1" table:number-columns-spanned="1">
                    <text:p text:style-name="table_al">€ 37.023</text:p>
                  </table:table-cell>
                  <table:table-cell table:style-name="entry" table:number-rows-spanned="1" table:number-columns-spanned="1">
                    <text:p text:style-name="table_al">Organisatie van het tweejaarlijkse Baggerfestival</text:p>
                  </table:table-cell>
                  <table:table-cell table:style-name="entry" table:number-rows-spanned="1" table:number-columns-spanned="1">
                    <text:p text:style-name="table_al">Stichting Baggerfestival organiseert het tweejaarlijkse Baggerfestival in Sliedrecht, een lokaal evenement dat cultuur, techniek en waterbouw samenbrengt. De stichting beschikt over het netwerk, de expertise en de organisatorische capaciteit om dit grootschalige evenement te realiseren. Er zijn geen andere partijen in Sliedrecht die deze functie op vergelijkbare wijze en schaal vervullen.</text:p>
                  </table:table-cell>
                </table:table-row>
                <table:table-row table:style-name="row">
                  <table:table-cell table:style-name="entry" table:number-rows-spanned="1" table:number-columns-spanned="1">
                    <text:p text:style-name="table_al">Stichting Slachtofferhulp</text:p>
                  </table:table-cell>
                  <table:table-cell table:style-name="entry" table:number-rows-spanned="1" table:number-columns-spanned="1">
                    <text:p text:style-name="table_al">€ 10.396</text:p>
                  </table:table-cell>
                  <table:table-cell table:style-name="entry" table:number-rows-spanned="1" table:number-columns-spanned="1">
                    <text:p text:style-name="table_al">Ondersteuning aan slachtoffers van misdrijven en calamiteiten</text:p>
                  </table:table-cell>
                  <table:table-cell table:style-name="entry" table:number-rows-spanned="1" table:number-columns-spanned="1">
                    <text:p text:style-name="table_al">Slachtofferhulp Nederland is de erkende landelijke organisatie voor ondersteuning aan slachtoffers van misdrijven en calamiteiten. De organisatie werkt structureel samen met politie, justitie en gemeenten en is actief in Sliedrecht. Er zijn geen andere partijen die deze functie op vergelijkbare wijze en schaal vervullen.</text:p>
                  </table:table-cell>
                </table:table-row>
                <table:table-row table:style-name="row">
                  <table:table-cell table:style-name="entry" table:number-rows-spanned="1" table:number-columns-spanned="1">
                    <text:p text:style-name="table_al">Stichting Stedenband Sliedrecht- Orăştie </text:p>
                  </table:table-cell>
                  <table:table-cell table:style-name="entry" table:number-rows-spanned="1" table:number-columns-spanned="1">
                    <text:p text:style-name="table_al">€ 11.000</text:p>
                  </table:table-cell>
                  <table:table-cell table:style-name="entry" table:number-rows-spanned="1" table:number-columns-spanned="1">
                    <text:p text:style-name="table_al">Onderhouden van de stedenband via projecten en uitwisseling</text:p>
                  </table:table-cell>
                  <table:table-cell table:style-name="entry" table:number-rows-spanned="1" table:number-columns-spanned="1">
                    <text:p text:style-name="table_al">Stichting Stedenband Sliedrecht– Orăştie is de enige organisatie die actief invulling geeft aan de stedenband tussen Sliedrecht en Orăştie. De stichting organiseert uitwisselingen, projecten en contacten en beschikt over het netwerk, de ervaring en de continuïteit om deze internationale samenwerking vorm te geven. Er zijn geen andere partijen in Sliedrecht die deze functie op vergelijkbare wijze vervullen.</text:p>
                  </table:table-cell>
                </table:table-row>
                <table:table-row table:style-name="row">
                  <table:table-cell table:style-name="entry" table:number-rows-spanned="1" table:number-columns-spanned="1">
                    <text:p text:style-name="table_al">Stichting Welzijnswerk Sliedrecht (SWS)</text:p>
                  </table:table-cell>
                  <table:table-cell table:style-name="entry" table:number-rows-spanned="1" table:number-columns-spanned="1">
                    <text:p text:style-name="table_al">€ 610.212</text:p>
                  </table:table-cell>
                  <table:table-cell table:style-name="entry" table:number-rows-spanned="1" table:number-columns-spanned="1">
                    <text:p text:style-name="table_al">Uitvoering van lokaal welzijnswerk</text:p>
                  </table:table-cell>
                  <table:table-cell table:style-name="entry" table:number-rows-spanned="1" table:number-columns-spanned="1">
                    <text:p text:style-name="table_al">Stichting Welzijnswerk Sliedrecht (SWS) is de structurele uitvoeringspartner voor lokaal welzijnswerk en is actief vanuit het Bonkelaarhuis, waar meerdere partners onder één dak samenwerken. SWS biedt laagdrempelige ondersteuning aan inwoners en is volledig geïntegreerd in de lokale infrastructuur van het sociaal domein. Er zijn geen andere partijen in Sliedrecht die deze functie op vergelijkbare wijze en schaal vervullen.</text:p>
                  </table:table-cell>
                </table:table-row>
                <table:table-row table:style-name="row">
                  <table:table-cell table:style-name="entry" table:number-rows-spanned="1" table:number-columns-spanned="1">
                    <text:p text:style-name="table_al">Woeste Weide (natuurspeeltuin)</text:p>
                  </table:table-cell>
                  <table:table-cell table:style-name="entry" table:number-rows-spanned="1" table:number-columns-spanned="1">
                    <text:p text:style-name="table_al">€ 15.000</text:p>
                  </table:table-cell>
                  <table:table-cell table:style-name="entry" table:number-rows-spanned="1" table:number-columns-spanned="1">
                    <text:p text:style-name="table_al">Exploitatie van natuurspeeltuin, toezicht en activiteiten</text:p>
                  </table:table-cell>
                  <table:table-cell table:style-name="entry" table:number-rows-spanned="1" table:number-columns-spanned="1">
                    <text:p text:style-name="table_al">De stichting Woeste Weide beheert de natuurspeeltuin in Sliedrecht en organiseert toezicht en activiteiten voor kinderen. De voorziening vervult een belangrijke maatschappelijke functie als laagdrempelige, groene speelplek. De stichting beschikt over de benodigde inzet, vrijwilligersnetwerk en continuïteit. Er zijn geen andere partijen in Sliedrecht die deze combinatie van beheer en activiteiten op vergelijkbare wijze uitvoeren.</text:p>
                  </table:table-cell>
                </table:table-row>
              </table:table>
              <text:p text:style-name="table_bottom"/>
            </text:section>
            <text:p text:style-name="al">Belanghebbenden die van mening zijn dat zij ook als serieuze gegadigde in aanmerking komen, kunnen dit uiterlijk tot 8 december 2025 kenbaar maken via gemeente@sliedrecht.nl. Vermeld daarbij op basis van welke objectieve en toetsbare criteria u meent in aanmerking te komen.</text:p>
            <text:p text:style-name="al"/>
            <text:p text:style-name="al">Deze publicatie betreft een voorlopig overzicht, onder begrotingsvoorbehoud. De definitieve vaststelling vindt plaats acht weken na publicatie, waarbij eventuele zienswijzen of signalen uit het veld worden meegewogen.</text:p>
            <text:p text:style-name="al"/>
            <text:p text:style-name="al"/>
          </text:section>
        </text:section>
        <text:section text:name="regeling-sluiting_id1-3-2-3" text:style-name="regeling-sluiting">
          <text:section text:name="ondertekening_id1-3-2-3-1">
            <text:p><text:span text:style-name="functie">Vastgesteld in de vergadering burgemeester en wethouders van Sliedrecht</text:span></text:p>
            <text:p><text:span text:style-name="functie">op 7 oktober 2025</text:span></text:p>
            <text:p><text:span text:style-name="functie">Namens dezen,</text:span></text:p>
            <text:p><text:span text:style-name="functie">ir. J.C. Paas,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8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Bekendmaking voorgenomen subsidieverlening begrotingspostsubsidies 2026</meta:user-defined>
    <meta:user-defined meta:name="DCTERMS.W3CDTF/DCTERMS.available">2025-10-16</meta:user-defined>
    <meta:user-defined meta:name="DCTERMS.W3CDTF/OVERHEIDop.jaargang">2025</meta:user-defined>
    <meta:user-defined meta:name="OVERHEIDop.publicationIssue">446898</meta:user-defined>
    <meta:user-defined meta:name="OVERHEIDop.GmbID/DC.identifier">gmb-2025-446898</meta:user-defined>
    <meta:user-defined meta:name="OVERHEIDop.versieInformatie"/>
  </office:meta>
</office:document-meta>
</file>