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kozijnen in de voorgevel, het renoveren van de zijgevels &amp; het renoveren van het dak, Kaakstraat 21, 6181 HN Elsloo</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het wijzigen van de kozijnen in de voorgevel, het renoveren van de zijgevels &amp; het renoveren van het dak op locatie Kaakstraat 21, 6181 HN te Elsloo. De aanvraag is geregistreerd onder zaaknummer Z2025-000008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8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4</meta:user-defined>
    <meta:user-defined meta:name="DCTERMS.abstract">Betreft: Aanvraag op locatie Kaakstraat 21, 6181HN Elsloo</meta:user-defined>
    <dc:language>nl</dc:language>
    <meta:user-defined meta:name="OVERHEIDop.locatietype/OVERHEIDop.gebiedsmarkering">Vlak</meta:user-defined>
    <meta:user-defined meta:name="DC.title">Aanvraag vergunning voor het wijzigen van de kozijnen in de voorgevel, het renoveren van de zijgevels &amp; het renoveren van het dak, Kaakstraat 21, 6181 HN Elsloo</meta:user-defined>
    <meta:user-defined meta:name="DCTERMS.W3CDTF/DCTERMS.available">2025-10-15</meta:user-defined>
    <meta:user-defined meta:name="DCTERMS.W3CDTF/OVERHEIDop.jaargang">2025</meta:user-defined>
    <meta:user-defined meta:name="OVERHEIDop.publicationIssue">446893</meta:user-defined>
    <meta:user-defined meta:name="OVERHEIDop.GmbID/DC.identifier">gmb-2025-446893</meta:user-defined>
    <meta:user-defined meta:name="OVERHEIDop.versieInformatie"/>
  </office:meta>
</office:document-meta>
</file>