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EINDSTRAAT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oleneindstraat 10 Vught, ontheffing 2:10 APV voor vergunning plaatsen 2 vrachtwagens op 5 december 2025, Z25-295940.</text:p>
            <text:p text:style-name="tussenkopcur">De ontheffing is verzonden op 13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8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EINDSTRAAT 10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886</meta:user-defined>
    <meta:user-defined meta:name="OVERHEIDop.GmbID/DC.identifier">gmb-2025-446886</meta:user-defined>
    <meta:user-defined meta:name="OVERHEIDop.versieInformatie"/>
  </office:meta>
</office:document-meta>
</file>