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Pijlslaan 31 2014TK Haarlem, 0392-2025-0086025, het vergroten van de tweede verdieping en het rechttrekken van de gevel aan de achtergevel, verzonden 13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68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6025</meta:user-defined>
    <meta:user-defined meta:name="DCTERMS.abstract">het vergroten van de tweede verdieping en het rechttrekken van de gevel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Pijlslaan 31 2014TK Haarlem, 0392-2025-0086025, het vergroten van de tweede verdieping en het rechttrekken van de gevel aan de achtergevel, verzonden 13-10-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85</meta:user-defined>
    <meta:user-defined meta:name="OVERHEIDop.GmbID/DC.identifier">gmb-2025-446885</meta:user-defined>
    <meta:user-defined meta:name="OVERHEIDop.versieInformatie"/>
  </office:meta>
</office:document-meta>
</file>