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de Rooystraat Waalwijk, (WWK00) D 336</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mgevingsvergunning ontvangen, waarbij de reguliere procedure van toepassing is, voor het kandelaberen van 18 Magnolias op de locatie Jan de Rooystraat Waalwijk, kadastraal bekend gemeente Waalwijk, sectie D, nr. 336. De aanvraag is geregistreerd onder zaaknummer WWK-2025-0144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8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8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Jan de Rooystraat Waalwijk, (WWK00) D 336</meta:user-defined>
    <meta:user-defined meta:name="DCTERMS.W3CDTF/DCTERMS.available">2025-10-22</meta:user-defined>
    <meta:user-defined meta:name="DCTERMS.W3CDTF/OVERHEIDop.jaargang">2025</meta:user-defined>
    <meta:user-defined meta:name="OVERHEIDop.publicationIssue">446880</meta:user-defined>
    <meta:user-defined meta:name="OVERHEIDop.GmbID/DC.identifier">gmb-2025-446880</meta:user-defined>
    <meta:user-defined meta:name="OVERHEIDop.versieInformatie"/>
  </office:meta>
</office:document-meta>
</file>