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indiging Gemeenschappelijke Regeling Zonder Meer (BLN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colleges van Bunschoten, Leusden, Nijkerk en Putten hebben besloten de <text:span text:style-name="nadrukvet">Gemeenschappelijke Regeling Zonder Meer Bunschoten, Leusden, Nijkerk en Putten (BLNP) </text:span>per 1 juli 2025 te beëindigen. </text:p>
            <text:p text:style-name="al"/>
            <text:p text:style-name="al">Putten, 12 juni 2025.</text:p>
            <text:p text:style-name="al"/>
            <text:p text:style-name="al"/>
            <text:p text:style-name="al">burgemeester en wethouders van Putten</text:p>
            <text:p text:style-name="al">mr. F.E. Contant</text:p>
            <text:p text:style-name="al">secretaris</text:p>
            <text:p text:style-name="al"/>
            <text:p text:style-name="al">H.A. Lambooij</text:p>
            <text:p text:style-name="al">burgemeeste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687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7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OVERHEIDop.referentienummer">2027869</meta:user-defined>
    <meta:user-defined meta:name="DCTERMS.abstract">Beëindiging van de Regeling Zonder Meer samenwerking bedrijfsvoering BLNP met ingang van 1 juli 2025</meta:user-defined>
    <dc:language>nl</dc:language>
    <meta:user-defined meta:name="OVERHEIDop.locatietype/OVERHEIDop.gebiedsmarkering">Woonplaats</meta:user-defined>
    <meta:user-defined meta:name="DC.title">Beeindiging Gemeenschappelijke Regeling Zonder Meer (BLNP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878</meta:user-defined>
    <meta:user-defined meta:name="OVERHEIDop.GmbID/DC.identifier">gmb-2025-446878</meta:user-defined>
    <meta:user-defined meta:name="OVERHEIDop.versieInformatie"/>
  </office:meta>
</office:document-meta>
</file>