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8 boom op het perceel Wervershoofstraat, Verzoeklocatie 20250819008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8 boom op het perceel Wervershoofstraat, Verzoeklocatie 2025081900820</text:span>
          </text:p>
            <text:p text:style-name="common-al">De Gemeente Amersfoort heeft op 19-08-2025 een aanvraag voor een omgevingsvergunning ontvangen voor het kappen van 8 boom op het perceel Wervershoofstraat, Verzoeklocatie 2025081900820, met kenmerk CLZ-0002803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687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87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87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803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kappen van 8 boom op het perceel Wervershoofstraat, Verzoeklocatie 2025081900820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874</meta:user-defined>
    <meta:user-defined meta:name="OVERHEIDop.GmbID/DC.identifier">gmb-2025-446874</meta:user-defined>
    <meta:user-defined meta:name="OVERHEIDop.versieInformatie"/>
  </office:meta>
</office:document-meta>
</file>