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staureren en transformeren van bestaande vakwerkschuur tot woning, Strucht 62, 6305AJ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met zaaknummer Z2024-00001362 voor een Omgevingsvergunning op locatie Strucht 62, 6305AJ Schin op Geul. De vergunning is verleend. Het besluit betreft het restaureren en transformeren van bestaande vakwerkschuur tot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468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62</meta:user-defined>
    <meta:user-defined meta:name="DCTERMS.abstract">Betreft:  Besluit op locatie Strucht 62, 6305AJ Schin op Geul</meta:user-defined>
    <dc:language>nl</dc:language>
    <meta:user-defined meta:name="OVERHEIDop.locatietype/OVERHEIDop.gebiedsmarkering">Vlak</meta:user-defined>
    <meta:user-defined meta:name="DC.title">Kennisgeving besluit op het restaureren en transformeren van bestaande vakwerkschuur tot woning, Strucht 62, 6305AJ Schin op Geu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73</meta:user-defined>
    <meta:user-defined meta:name="OVERHEIDop.GmbID/DC.identifier">gmb-2025-446873</meta:user-defined>
    <meta:user-defined meta:name="OVERHEIDop.versieInformatie"/>
  </office:meta>
</office:document-meta>
</file>