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erkweg 4, 4585 PJ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erbouwen en uitbreiden van een woning aan Kerkweg 4, 4585 PJ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verbouwen en uitbreiden van een woning </text:p>
            <text:p text:style-name="common-al">Adres				: Kerkweg 4, 4585 PJ Hengstdijk</text:p>
            <text:p text:style-name="common-al">Zaaknummer	: 0677887816</text:p>
            <text:p text:style-name="common-al">Verzenddatum	: 13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68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7816</meta:user-defined>
    <meta:user-defined meta:name="DCTERMS.abstract">Toestemming voor 0677887816 verbouwen en uitbreiden van een woning aan Kerkweg 4, 4585 PJ Hengstdijk</meta:user-defined>
    <dc:language>nl</dc:language>
    <meta:user-defined meta:name="OVERHEIDop.locatietype/OVERHEIDop.gebiedsmarkering">Punt</meta:user-defined>
    <meta:user-defined meta:name="DC.title">Definitief besluit omgevingsvergunning, Kerkweg 4, 4585 PJ Hengstdijk</meta:user-defined>
    <meta:user-defined meta:name="OVERHEIDop.datumEindeReactietermijn">2025-11-26</meta:user-defined>
    <meta:user-defined meta:name="OVERHEIDop.terinzageleggingBG">https://www.digitale-inzage.nl/Gemeente%20Hulst/dossier/SQrU4R8ZT0mS1eyKrR_XO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72</meta:user-defined>
    <meta:user-defined meta:name="OVERHEIDop.GmbID/DC.identifier">gmb-2025-446872</meta:user-defined>
    <meta:user-defined meta:name="OVERHEIDop.versieInformatie"/>
  </office:meta>
</office:document-meta>
</file>